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text-align="center" style:justify-single-word="false"/>
      <style:text-properties fo:font-weight="bold" style:font-weight-asian="bold" style:font-name-complex="Cambria" style:font-weight-complex="bold"/>
    </style:style>
    <style:style style:name="P2" style:family="paragraph" style:parent-style-name="Footer">
      <style:paragraph-properties fo:margin-top="0cm" fo:margin-bottom="0.282cm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5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6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ebfa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7" style:family="paragraph" style:parent-style-name="Standard">
      <style:paragraph-properties fo:margin-top="0cm" fo:margin-bottom="0.423cm" fo:text-align="justify" style:justify-single-word="false"/>
      <style:text-properties style:font-name="Arial" style:font-name-complex="Arial"/>
    </style:style>
    <style:style style:name="P8" style:family="paragraph" style:parent-style-name="Standard" style:master-page-name="Konwertuj_20_14">
      <style:paragraph-properties fo:margin-left="1.27cm" fo:margin-right="0cm" fo:margin-top="0cm" fo:margin-bottom="0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9" style:family="paragraph" style:parent-style-name="Standard" style:list-style-name="WW8Num43">
      <style:paragraph-properties fo:text-align="justify" style:justify-single-word="false"/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4</text:p>
      <text:p text:style-name="P4">Do Zarządzenia Dyrektora Nr 16/2020</text:p>
      <text:p text:style-name="P4">z dnia 28.08.2020 r. </text:p>
      <text:p text:style-name="P4"/>
      <text:p text:style-name="P5"/>
      <text:p text:style-name="P6">Procedura pobytu grupy w ogrodzie/ na placu zabaw </text:p>
      <text:p text:style-name="P3"/>
      <text:p text:style-name="P7">W przypadku gdy pogoda na to pozwoli, dzieci będą korzystały z przedszkolnego placu zabaw przy zachowaniu następujących zasad: <text:s/></text:p>
      <text:list xml:id="list3868221807413132172" text:style-name="WW8Num43">
        <text:list-item>
          <text:p text:style-name="P9">Plac zabaw jest zamknięty dla rodziców/opiekunów prawnych/osób upoważnionych do odbioru dzieci i innych osób postronnych.</text:p>
        </text:list-item>
        <text:list-item>
          <text:p text:style-name="P9">Każda grupa ma swoją wydzieloną strefę i nie może jej zmieniać w trakcie zabawy i gier sportowych, dopiero kolejna po dezynfekcji sprzętów.</text:p>
        </text:list-item>
        <text:list-item>
          <text:p text:style-name="P9">Wyznaczone strefy są zaznaczone za pomocą biało-czerwonych taśm. </text:p>
        </text:list-item>
        <text:list-item>
          <text:p text:style-name="P9">Nauczyciel czuwa nad bezpieczeństwem dzieci, prowadzi kontrolowane poczucie swobody dzieci zachowując reżim sanitarny.</text:p>
        </text:list-item>
        <text:list-item>
          <text:p text:style-name="P9">Na placu zabaw <text:s/>dzieci mogą przebywać bez maseczek ochronnych.</text:p>
        </text:list-item>
        <text:list-item>
          <text:p text:style-name="P9">Opiekunowie zapewniają, aby dzieci z poszczególnych grup nie kontaktowały się ze sobą. </text:p>
        </text:list-item>
        <text:list-item>
          <text:p text:style-name="P9">Podczas pobytu na placu zabaw <text:s/>zezwala się na korzystanie tylko <text:s text:c="4"/>z tych sprzętów, które mogą być poddawane codziennej dezynfekcji, nie zostały wyłączone z użytkowania i nie zostały oznaczone taśmami.</text:p>
        </text:list-item>
        <text:list-item>
          <text:p text:style-name="P9">Urządzenia znajdujące się na terenie placu zabaw dopuszczone do użytku przez Dyrektora na zakończenie każdego dnia są dezynfekowane.</text:p>
        </text:list-item>
        <text:list-item>
          <text:p text:style-name="P9">Nauczyciel obserwuje dzieci podczas zabaw i gier sportowych, ingeruje, gdy zaistnieje konflikt między nimi.</text:p>
        </text:list-item>
        <text:list-item>
          <text:p text:style-name="P9">Powrót do budynku przedszkola odbywa się po uprzednim przeliczeniu wszystkich dzieci w grupie wychowawczej.</text:p>
        </text:list-item>
        <text:list-item>
          <text:p text:style-name="P9">Po wejściu do budynku przedszkola dzieci myją ręce mydłem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43z0" style:family="text">
      <style:text-properties style:font-name="Cambria" fo:font-weight="normal" style:font-name-asian="Times New Roman" style:language-asian="pl" style:country-asian="PL" style:font-weight-asian="normal" style:font-name-complex="Cambria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fo:text-align="center" style:justify-single-word="false"/>
      <style:text-properties fo:font-weight="bold" style:font-weight-asian="bold" style:font-name-complex="Cambria" style:font-weight-complex="bold"/>
    </style:style>
    <style:style style:name="MP2" style:family="paragraph" style:parent-style-name="Footer">
      <style:paragraph-properties fo:margin-top="0cm" fo:margin-bottom="0.28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4" style:display-name="Konwertuj 14" style:page-layout-name="Mpm2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Rukściński</meta:initial-creator>
    <meta:creation-date>2020-08-27T11:40:50.26</meta:creation-date>
    <dc:date>2020-09-03T20:34:12.47</dc:date>
    <dc:creator>Karol Rukściński</dc:creator>
    <meta:editing-duration>PT10M5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12" meta:character-count="1471"/>
  </office:meta>
</office:document-meta>
</file>