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uľka1" style:family="table">
      <style:table-properties style:width="15.984cm" fo:margin-left="0.009cm" fo:margin-top="0cm" fo:margin-bottom="0cm" table:align="left" style:writing-mode="lr-tb"/>
    </style:style>
    <style:style style:name="Tabuľka1.A" style:family="table-column">
      <style:table-column-properties style:column-width="7.992cm"/>
    </style:style>
    <style:style style:name="Tabuľka1.B" style:family="table-column">
      <style:table-column-properties style:column-width="7.9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6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Calibri1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Calibri1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Oznámenie o výnimke z karantény</text:span></text:p>
      <text:p text:style-name="P7"><text:span text:style-name="T2">Oznámenie o výnimke z karantény predkladám za účelom zachovania prezenčnej výučby pri zabezpečení bezpečného prostredia v školách a školských zariadeniach na základe výnimky v zmysle § 1 ods. 2 písm. k) vyhlášky Úradu verejného zdravotníctva SR č. 7/2022 V. v., ktorou sa nariaďujú opatrenia pri ohrození verejného zdravia k izolácií osôb pozitívnych na ochorenie COVID-19 a ku karanténe osôb, ktoré prišli do úzkeho kontaktu s osobou pozitívnou na ochorenie COVID-19.</text:span></text:p>
      <text:p text:style-name="P7"/>
      <text:p text:style-name="P7"><text:span text:style-name="T2">Oznámenie o výnimke z karantény vypĺňam za:</text:span></text:p>
      <text:p text:style-name="P7"><text:span text:style-name="T3">□ seba (plnoletý žiak alebo zamestnanec školy, školského zariadenia)</text:span></text:p>
      <text:p text:style-name="P7"><text:span text:style-name="T3">□ dieťa/žiaka (zákonný zástupca)</text:span></text:p>
      <text:p text:style-name="P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Meno a priezvisko plnoletého žiaka alebo zamestnanca školy, školského zariadenia:*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Meno a priezvisko zákonného zástupcu dieťaťa/žiaka:*</text:p>
          </table:table-cell>
          <table:table-cell table:style-name="Tabuľka1.B2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Meno a priezvisko neplnoletého dieťaťa/žiaka:*</text:p>
            <text:p text:style-name="P10"/>
          </table:table-cell>
          <table:table-cell table:style-name="Tabuľka1.B3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Škola/školské zariadenie:*</text:p>
            <text:p text:style-name="P10"/>
          </table:table-cell>
          <table:table-cell table:style-name="Tabuľka1.B4" office:value-type="string">
            <text:p text:style-name="P11"/>
          </table:table-cell>
        </table:table-row>
      </table:table>
      <text:p text:style-name="P3">* v tabuľke vyplníte údaje dotknutých osôb.</text:p>
      <text:p text:style-name="P12"/>
      <text:p text:style-name="P12">V súlade s podmienkami vyhlášky Úradu verejného zdravotníctva SR č. 7/2022 V. v. informujem, že ______________________________________ spĺňa podmienky výnimky z karantény :</text:p>
      <text:p text:style-name="P15"><text:span text:style-name="T4"><text:tab/><text:tab/>MENO A PRIEZVISKO</text:span></text:p>
      <text:list xml:id="list681354357" text:style-name="WWNum6">
        <text:list-item>
          <text:p text:style-name="P2">kompletne očkovaná<text:note text:id="ftn1" text:note-class="footnote"><text:note-citation>1</text:note-citation><text:note-body><text:p text:style-name="Footnote"><text:s/><text:span text:style-name="T5">kompletne očkovaná osoba je osoba: </text:span><text:span text:style-name="T7">a)</text:span><text:span text:style-name="T5"> najmenej 14 dní po aplikácii druhej dávky očkovacej látky proti ochoreniu COVID-19 s dvojdávkovou schémou, avšak nie viac ako 9 mesiacov po aplikácii poslednej dávky, alebo </text:span><text:span text:style-name="T7">b) </text:span><text:span text:style-name="T5">najmenej 21 dní po aplikácii prvej dávky očkovacej látky proti ochoreniu COVID-19 s jednodávkovou schémou, avšak nie viac ako 9 mesiacov po aplikácii poslednej dávky, alebo </text:span><text:span text:style-name="T7">c)</text:span><text:span text:style-name="T5"> najmenej 14 dní po aplikácii prvej dávky očkovacej látky proti ochoreniu COVID-19, ak bola prvá dávka očkovania proti ochoreniu COVID-19 podaná v intervale do 180 dní od prekonania ochorenia COVID-19, avšak nie viac ako 9 mesiacov po aplikácii poslednej dávky.</text:span></text:p></text:note-body></text:note> a zároveň má aplikovanú posilňovaciu (booster) dávku, alebo</text:p>
        </text:list-item>
        <text:list-item>
          <text:p text:style-name="P2">kompletne očkovaná, alebo</text:p>
        </text:list-item>
        <text:list-item>
          <text:p text:style-name="P2">ktorá prekonala ochorenie COVID-19 v období pred nie viac ako 180 dňami.</text:p>
        </text:list-item>
      </text:list>
      <text:p text:style-name="P4"/>
      <text:p text:style-name="P4"/>
      <text:p text:style-name="P6"><text:span text:style-name="T10">Ak ide o dieťa/žiaka, môže škola alebo školské zariadenie spracúvať osobné údaje z tohto vyplneného formulára na základe § 11 ods. 6 písm. a) bod 8. zákona č. 245/2008 Z. z. o výchove a vzdelávaní (školský zákon) a o zmene a doplnení niektorých zákonov v znení neskorších predpisov na účel zabezpečenia ochrany zdravia detí a žiakov a bezpečného a hygienicky vyhovujúceho prostredia.</text:span></text:p>
      <text:p text:style-name="P6"><text:span text:style-name="T10">Ak ide o zamestnanca školy môže škola alebo školské zariadenie spracúvať osobné údaje z tohto vyplneného formulára na základe čl. 6 ods. 1 písm. e) a čl. 9 ods. 2 písm. c), g), i) smernice GDPR v rozsahu tu uvedenom, na účel zabezpečenia <text:s/>ochrany zdravia detí a žiakov a bezpečného a hygienicky vyhovujúceho prostredia.</text:span></text:p>
      <text:p text:style-name="P5"/>
      <text:p text:style-name="P8"><text:span text:style-name="T9">Dňa .......................... v ..............................<text:tab/>....................................................</text:span></text:p>
      <text:p text:style-name="P13"><text:span text:style-name="T9"><text:tab/>Podpis</text:span></text:p>
      <text:p text:style-name="P14"><text:span text:style-name="T8"><text:tab/>(zákonný zástupca/plnoletý žiak/za</text:span><text:bookmark text:name="_GoBack"/><text:span text:style-name="T8">mestnanec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Odsek_20_zoznamu_20_Char" style:display-name="Odsek zoznamu Char" style:family="text"/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2</text:span></text:p>
        <text:p text:style-name="Header"/>
      </style:header>
      <style:footer>
        <text:p text:style-name="Footer"><text:bookmark-start text:name="_Hlk80088639"/><text:bookmark-start text:name="_Hlk80088640"/><text:span text:style-name="MT2">Verzia: 1.6<text:tab/><text:tab/>Dátum: 25. 2. 202</text:span><text:bookmark-end text:name="_Hlk80088639"/><text:bookmark-end text:name="_Hlk80088640"/><text:span text:style-name="MT2">2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opka Jozef</meta:initial-creator>
    <dc:creator>Machová Angelika</dc:creator>
    <meta:editing-cycles>2</meta:editing-cycles>
    <meta:print-date>2021-08-17T10:17:00</meta:print-date>
    <meta:creation-date>2022-02-25T16:01:00</meta:creation-date>
    <dc:date>2022-02-25T16:0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3" meta:word-count="412" meta:character-count="2825" meta:non-whitespace-character-count="2432"/>
    <meta:user-defined meta:name="AppVersion">16.0000</meta:user-defined>
    <meta:user-defined meta:name="Company">M?VVA?SR</meta:user-defined>
    <meta:template xlink:type="simple" xlink:actuate="onRequest" xlink:title="Normal" xlink:href=""/>
  </office:meta>
</office:document-meta>
</file>