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36cm" fo:margin-left="-0.217cm" table:align="left" style:writing-mode="lr-tb"/>
    </style:style>
    <style:style style:name="Tabela1.A" style:family="table-column">
      <style:table-column-properties style:column-width="5.581cm"/>
    </style:style>
    <style:style style:name="Tabela1.B" style:family="table-column">
      <style:table-column-properties style:column-width="5.433cm"/>
    </style:style>
    <style:style style:name="Tabela1.C" style:family="table-column">
      <style:table-column-properties style:column-width="5.4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Heading_20_2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Heading_20_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Heading_20_3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 style:list-style-name="WW8Num16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 style:list-style-name="WW8Num19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 style:list-style-name="WW8Num12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 style:list-style-name="WW8Num5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 style:list-style-name="WW8Num13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 style:list-style-name="WW8Num10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 style:list-style-name="WW8Num9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 style:list-style-name="WW8Num7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 style:list-style-name="WW8Num17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 style:list-style-name="WW8Num20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WW8Num14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WW8Num21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 style:list-style-name="WW8Num6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 style:list-style-name="WW8Num15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.51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 style:list-style-name="WW8Num18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 style:list-style-name="WW8Num22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318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Text_20_body">
      <style:paragraph-properties fo:line-height="150%" fo:text-align="justify" style:justify-single-word="false"/>
    </style:style>
    <style:style style:name="P36" style:family="paragraph" style:parent-style-name="Text_20_body" style:list-style-name="WW8Num16">
      <style:paragraph-properties fo:line-height="150%" fo:text-align="justify" style:justify-single-word="false"/>
    </style:style>
    <style:style style:name="P37" style:family="paragraph" style:parent-style-name="Text_20_body">
      <style:paragraph-properties fo:line-height="150%"/>
      <style:text-properties style:font-name="Times New Roman" fo:font-size="26pt" style:font-size-asian="26pt" style:font-name-complex="Times New Roman" style:font-size-complex="26pt"/>
    </style:style>
    <style:style style:name="P38" style:family="paragraph" style:parent-style-name="Text_20_body">
      <style:paragraph-properties fo:line-height="150%" fo:text-align="justify" style:justify-single-word="false"/>
      <style:text-properties style:font-name="Times New Roman" fo:font-size="26pt" style:font-size-asian="26pt" style:font-name-complex="Times New Roman" style:font-size-complex="26pt"/>
    </style:style>
    <style:style style:name="P39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name-complex="Times New Roman"/>
    </style:style>
    <style:style style:name="P40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 style:font-weight-complex="normal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3" style:family="paragraph" style:parent-style-name="Text_20_body" style:list-style-name="WW8Num1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4" style:family="paragraph" style:parent-style-name="Text_20_body" style:list-style-name="WW8Num16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5" style:family="paragraph" style:parent-style-name="Text_20_body" style:list-style-name="WW8Num3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6" style:family="paragraph" style:parent-style-name="Text_20_body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7" style:family="paragraph" style:parent-style-name="Text_20_body">
      <style:paragraph-properties fo:line-height="150%" fo:text-align="justify" style:justify-single-word="false" fo:break-before="pag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style:font-size-complex="26pt"/>
    </style:style>
    <style:style style:name="T2" style:family="text">
      <style:text-properties style:font-name="Times New Roman" fo:font-size="26pt" style:font-size-asian="26pt" style:font-name-complex="Times New Roman" style:font-size-complex="26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5" style:family="text">
      <style:text-properties fo:font-weight="normal" style:font-weight-asian="normal"/>
    </style:style>
    <style:style style:name="T16" style:family="text">
      <style:text-properties style:font-weight-complex="normal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8"/>
      <text:p text:style-name="P38"/>
      <text:p text:style-name="P37"/>
      <text:p text:style-name="P37">Przedmiotowy system oceniania z religii</text:p>
      <text:p text:style-name="P37">w Szkole Podstawowej</text:p>
      <text:p text:style-name="P37">im. Mieczysława Czychowskiego</text:p>
      <text:p text:style-name="P37">w Dzbeninie</text:p>
      <text:p text:style-name="P38"/>
      <text:p text:style-name="P38"/>
      <text:p text:style-name="P38"/>
      <text:p text:style-name="P38"/>
      <text:p text:style-name="P38"/>
      <text:p text:style-name="P38"/>
      <text:p text:style-name="P39">Opracowała: </text:p>
      <text:p text:style-name="P39">mgr Paulina Najmoła-Bieńkowska</text:p>
      <text:p text:style-name="P47">Przedmiotowy system oceniania z religii</text:p>
      <text:p text:style-name="P40"/>
      <text:p text:style-name="P35"><text:span text:style-name="T7"><text:s/></text:span><text:span text:style-name="T8">Ocenianie jest źródłem informacji o osiągnięciach i motywacji ucznia do postępów w nauce. Jeśli uczeń rozumie i współuczestniczy w ewaluacji swych postępów, wówczas wartościowanie jego osiągnięć posiada również wielką wartość wychowawczą. Oceniając uczniów, odnosimy się przede wszystkim do osiągnięć przedstawionych w podstawie programowej z religii. Nauczyciel ustala, co uczeń wie, potrafi, jakie jeszcze wymagania powinien spełnić, w czym może jeszcze mu pomóc. Celowość informacji zakłada wartościowanie aktualnego poziomu edukacyjnego ucznia oraz zmotywowanie jego potrzeby zdobywania wiadomości, postaw i umiejętności.</text:span></text:p>
      <text:p text:style-name="P42"/>
      <text:p text:style-name="P40">I. Cele PSO</text:p>
      <text:list xml:id="list797591321" text:style-name="WW8Num11">
        <text:list-item>
          <text:p text:style-name="P43">Poinformować ucznia o poziomie jego osiągnięć edukacyjnych i postępach w tym</text:p>
        </text:list-item>
        <text:list-item>
          <text:p text:style-name="P43">zakresie.</text:p>
        </text:list-item>
        <text:list-item>
          <text:p text:style-name="P43">Kształtowanie motywacji do uczenia się oraz wspieranie aktywności edukacyjnej ucznia.</text:p>
        </text:list-item>
        <text:list-item>
          <text:p text:style-name="P43">Pomoc w samodzielnym planowaniu swego rozwoju intelektualnego i duchowego.</text:p>
        </text:list-item>
        <text:list-item>
          <text:p text:style-name="P43">Dostarczanie rodzicom (prawnym opiekunom) i nauczycielom informacji o postępach, trudnościach, specjalnych uzdolnieniach ucznia.</text:p>
        </text:list-item>
        <text:list-item>
          <text:p text:style-name="P43">Wychowanie do odpowiedzialności ucznia, co w konsekwencji ma prowadzić do samokontroli, samooceny i samokształcenia.</text:p>
        </text:list-item>
        <text:list-item>
          <text:p text:style-name="P43">Budzenie zainteresowania przesłaniem Bożym.</text:p>
        </text:list-item>
        <text:list-item>
          <text:p text:style-name="P43">Uzdolnienie do odczytania w nauczaniu biblijnym wezwania Bożego dla swego życia.</text:p>
        </text:list-item>
        <text:list-item>
          <text:p text:style-name="P43">Pogłębione przeżywanie roku liturgicznego i sakramentów.</text:p>
        </text:list-item>
        <text:list-item>
          <text:p text:style-name="P43">Kształtowanie sumienia.</text:p>
        </text:list-item>
        <text:list-item>
          <text:p text:style-name="P43">Gotowość otwarcia się na Boga w modlitwie.</text:p>
        </text:list-item>
        <text:list-item>
          <text:p text:style-name="P43">Poczucie przynależności, posiadanie własnego miejsca i odczytywanie własnych zdań w społeczności Kościoła, narodzie, rodzinie, grupie szkolnej i koleżeńskiej.</text:p>
        </text:list-item>
        <text:list-item>
          <text:p text:style-name="P43">Świadectwo życia.</text:p>
        </text:list-item>
      </text:list>
      <text:p text:style-name="P42"/>
      <text:p text:style-name="P40">II. Zasady PSO</text:p>
      <text:list xml:id="list1139558659" text:style-name="WW8Num16">
        <text:list-item>
          <text:p text:style-name="P44">Nauczyciel na początku roku szkolnego informuje uczniów i rodziców (opiekunów) o wymaganiach edukacyjnych z katechezy wynikających z realizowanego programu nauczania oraz o sposobach sprawdzania osiągnięć edukacyjnych uczniów.</text:p>
        </text:list-item>
        <text:list-item>
          <text:p text:style-name="P44">Uczeń jest zobowiązany do noszenia zeszytu i zeszytu ćwiczeń oraz do systematycznego odrabiania zadań domowych.</text:p>
        </text:list-item>
        <text:list-item>
          <text:p text:style-name="P44">Uczeń ma prawo do dwukrotnego w semestrze nieprzygotowania do lekcji, które uprzednio zgłasza nauczycielowi. Brak przygotowania oznaczany jest w dzienniku „kropką”. </text:p>
        </text:list-item>
        <text:list-item>
          <text:p text:style-name="P6"><text:soft-page-break/>Prace klasowe przeprowadzane są po zakończeniu każdego działu materiału i <text:s/>zapowiadane z tygodniowym wyprzedzeniem. Podany jest zakres sprawdzanych umiejętności i wiadomości.</text:p>
        </text:list-item>
        <text:list-item>
          <text:p text:style-name="P36"><text:span text:style-name="T7"><text:s/></text:span><text:span text:style-name="T8">Prace klasowe są obowiązkowe, jeśli uczeń w tym czasie był nieobecny na lekcji pisze w późniejszym terminie, uzgodnionym z nauczycielem (w terminie do dwóch tygodni).</text:span></text:p>
        </text:list-item>
        <text:list-item>
          <text:p text:style-name="P6">Krótkie kartkówki z materiału odejmującego trzy poprzednie tematy nie muszą być zapowiadane.</text:p>
        </text:list-item>
        <text:list-item>
          <text:p text:style-name="P44">Nie ocenia się ucznia znajdującego się w trudnej sytuacji losowej lub po dłuższej nieobecności w szkole.</text:p>
        </text:list-item>
        <text:list-item>
          <text:p text:style-name="P44">Jeśli uczeń ma trudności w opanowaniu materiału, ma prawo do pomocy ze strony nauczyciela lub innego ucznia. Warunkiem jest aktywna obecność na lekcjach lub usprawiedliwiona dłuższa nieobecność.</text:p>
        </text:list-item>
        <text:list-item>
          <text:p text:style-name="P44">Każda ocena jest jawna i wystawiana według ustalonych kryteriów.</text:p>
        </text:list-item>
        <text:list-item>
          <text:p text:style-name="P6">W ocenach cząstkowych dopuszcza się stawianie plusów (+) i minusów (-) Za krótkie wypowiedzi ucznia lub jego aktywność dopuszcza się zamiast oceny używanie pomocniczo znaków (+) i (-). Za 5 zgromadzonych plusów uczeń otrzymuje stopień bardzo dobry.</text:p>
        </text:list-item>
        <text:list-item>
          <text:p text:style-name="P44">Brak pracy domowej, zeszytu, zeszytu ćwiczeń odnotowuje się znakiem minus (-). </text:p>
        </text:list-item>
        <text:list-item>
          <text:p text:style-name="P44">Każda zadana praca powinna być przez nauczyciela sprawdzona, choć nie musi być oceniona.</text:p>
        </text:list-item>
        <text:list-item>
          <text:p text:style-name="P44">Najważniejsze oceny to noty z prac pisemnych, odpowiedzi ustnych oraz zeszytu.</text:p>
        </text:list-item>
        <text:list-item>
          <text:p text:style-name="P6">podczas oceniania nauczyciel uwzględnia możliwości intelektualne ucznia</text:p>
        </text:list-item>
        <text:list-item>
          <text:p text:style-name="P44">Informację o osiągnięciach uczniów nauczyciel przekazuje na lekcjach religii podczas omawiania prac klasowych, kartkówek. Informacja ta służyć ma ukierunkowaniu pracy ucznia i jego motywowaniu do dalszej pracy.</text:p>
        </text:list-item>
        <text:list-item>
          <text:p text:style-name="P36"><text:span text:style-name="T7"><text:s/></text:span><text:span text:style-name="T8">O ocenie niedostatecznej semestralnej czy rocznej uczeń informowany jest ustnie, a jego rodzice (opiekunowie) w formie pisemnej na miesiąc przed Radą Pedagogiczną klasyfikacyjną. Za pisemne poinformowanie rodzica (opiekuna) odpowiada wychowawca.</text:span></text:p>
        </text:list-item>
        <text:list-item>
          <text:p text:style-name="P44">Na tydzień przed posiedzeniem klasyfikacyjnym Rady Pedagogicznej uczniowie są informowani o przewidywanych ocenach rocznych i semestralnych.</text:p>
        </text:list-item>
        <text:list-item>
          <text:p text:style-name="P44">Kryteria odpowiadające poszczególnym semestralnym i rocznym stopniom szkolnym zgodne są z WSO.</text:p>
        </text:list-item>
      </text:list>
      <text:p text:style-name="P42"/>
      <text:p text:style-name="P25">III. Elementy wchodzące w zakres oceny z religii:</text:p>
      <text:list xml:id="list1345643202" text:style-name="WW8Num19">
        <text:list-item>
          <text:p text:style-name="P7">Ilość i jakość prezentowanych wiadomości. </text:p>
        </text:list-item>
        <text:list-item>
          <text:p text:style-name="P7">Zainteresowanie przedmiotem.</text:p>
        </text:list-item>
        <text:list-item>
          <text:p text:style-name="P7">Stosunek do przedmiotu.</text:p>
        </text:list-item>
        <text:list-item>
          <text:p text:style-name="P7">Pilność i systematyczność.</text:p>
        </text:list-item>
        <text:list-item>
          <text:p text:style-name="P7">Umiejętność zastosowania poznanych wiadomości w życiu.</text:p>
        </text:list-item>
        <text:list-item>
          <text:p text:style-name="P7">Postawa.</text:p>
        </text:list-item>
      </text:list>
      <text:p text:style-name="P25"><text:soft-page-break/></text:p>
      <text:p text:style-name="P31"><text:span text:style-name="T10">IV. Obszary podlegające ocenianiu na katechezie w klasach 0-III: </text:span><text:span text:style-name="T5"><text:s/></text:span></text:p>
      <text:list xml:id="list415105777" text:style-name="WW8Num12">
        <text:list-item>
          <text:p text:style-name="P8">Prace pisemne (krótkie wypowiedzi pisemne, karty pracy)</text:p>
        </text:list-item>
        <text:list-item>
          <text:p text:style-name="P8">Krótkie wypowiedzi ustne. </text:p>
        </text:list-item>
        <text:list-item>
          <text:p text:style-name="P8">Prowadzenie zeszytu przedmiotowego lub zeszytu ćwiczeń.</text:p>
        </text:list-item>
        <text:list-item>
          <text:p text:style-name="P8">Prace domowe.</text:p>
        </text:list-item>
        <text:list-item>
          <text:p text:style-name="P8">Aktywność ucznia na lekcji. </text:p>
        </text:list-item>
        <text:list-item>
          <text:p text:style-name="P8">Śpiew poznanych pieśni, mówienie modlitw. </text:p>
        </text:list-item>
        <text:list-item>
          <text:p text:style-name="P8">Znajomość podstawowych wiadomości katechizmowych. </text:p>
        </text:list-item>
        <text:list-item>
          <text:p text:style-name="P8">Przygotowanie rozważań nabożeństw, przygotowanie liturgii, udział w konkursach, p</text:p>
        </text:list-item>
        <text:list-item>
          <text:p text:style-name="P8">rzedstawieniach. </text:p>
        </text:list-item>
      </text:list>
      <text:p text:style-name="P26"/>
      <text:p text:style-name="P26">V. Obszary podlegające ocenianiu na katechezie w klasach IV–VIII:</text:p>
      <text:list xml:id="list926785119" text:style-name="WW8Num5">
        <text:list-item>
          <text:p text:style-name="P9">Prace pisemne (sprawdziany, kartkówki, testy, karty pracy). </text:p>
        </text:list-item>
        <text:list-item>
          <text:p text:style-name="P9">Wypowiedzi ustne. </text:p>
        </text:list-item>
        <text:list-item>
          <text:p text:style-name="P9">Praca domowa.</text:p>
        </text:list-item>
        <text:list-item>
          <text:p text:style-name="P9">Pacierz: ocena ze znajomości podstawowych prawd wiary.</text:p>
        </text:list-item>
        <text:list-item>
          <text:p text:style-name="P9">Prowadzenie zeszytu przedmiotowego lub zeszytu ćwiczeń.</text:p>
        </text:list-item>
        <text:list-item>
          <text:p text:style-name="P9">Aktywność ucznia na lekcji i współpraca w zespole. </text:p>
        </text:list-item>
        <text:list-item>
          <text:p text:style-name="P9">Umiejętność odczytywania parametrów biblijnych. </text:p>
        </text:list-item>
        <text:list-item>
          <text:p text:style-name="P9">Pilność, systematyczność, postawa, umiejętności. </text:p>
        </text:list-item>
        <text:list-item>
          <text:p text:style-name="P9">Rozwijanie postawy religijnej (udział w jasełkach, konkursach religijnych, przygotowanie adoracji, rekolekcji, nabożeństw, działalność w grupach parafialnych dla dzieci, młodzieży). </text:p>
        </text:list-item>
        <text:list-item>
          <text:p text:style-name="P9">Inne możliwości wskazujące na potrzebę wartościowania.</text:p>
        </text:list-item>
      </text:list>
      <text:p text:style-name="P33"/>
      <text:p text:style-name="P31"><text:span text:style-name="T10">VI. Uczeń ma obowiązek</text:span><text:span text:style-name="T5">:</text:span></text:p>
      <text:list xml:id="list4234671308" text:style-name="WW8Num13">
        <text:list-item>
          <text:p text:style-name="P10">Prowadzić zeszyt przedmiotowy lub zeszyt ćwiczeń. </text:p>
        </text:list-item>
        <text:list-item>
          <text:p text:style-name="P10">Zaliczyć wszystkie sprawdziany i testy. </text:p>
        </text:list-item>
        <text:list-item>
          <text:p text:style-name="P10">W razie nieobecności na sprawdzianie lub teście zaliczyć pracę w ciągu 2 tygodni <text:line-break/>od dnia powrotu do szkoły. </text:p>
        </text:list-item>
        <text:list-item>
          <text:p text:style-name="P10">Poprawić ocenę niedostateczną w ciągu tygodnia od otrzymania wyników. </text:p>
        </text:list-item>
      </text:list>
      <text:p text:style-name="P5"/>
      <text:p text:style-name="P26">VII. Nauczyciel ma obowiązek: </text:p>
      <text:list xml:id="list4170692695" text:style-name="WW8Num10">
        <text:list-item>
          <text:p text:style-name="P11">Powiadomić ucznia o teście wiadomości i umiejętności na 1 tydzień przed terminem.</text:p>
        </text:list-item>
        <text:list-item>
          <text:p text:style-name="P11">Sprawdzić prace pisemne w ciągu 2 tygodni, z wynikami testu zapoznać rodziców <text:line-break/>w czasie konsultacji. </text:p>
        </text:list-item>
        <text:list-item>
          <text:p text:style-name="P11">Udzielać informacji rodzicom i uczniom na temat prac pisemnych. </text:p>
        </text:list-item>
        <text:list-item>
          <text:p text:style-name="P11"><text:soft-page-break/>Kilkakrotnie sprawdzić umiejętności ucznia kl. I - III.</text:p>
        </text:list-item>
        <text:list-item>
          <text:p text:style-name="P11">W klasach IV –VI sprawdzić umiejętność odczytywania parametrów biblijnych. </text:p>
        </text:list-item>
      </text:list>
      <text:p text:style-name="P5"/>
      <text:p text:style-name="P26">VIII. Uczeń za: </text:p>
      <text:list xml:id="list2584031938" text:style-name="WW8Num9">
        <text:list-item>
          <text:p text:style-name="P12">Dodatkowe prace typu: projekty, albumy, kartki świąteczne, samodzielnie wykonane różańce, stroiki świąteczne, lampiony, szopki może uzyskać dodatkowe oceny (od dobrej do celującej po wcześniejszym uzgodnieniu z nauczycielem). </text:p>
        </text:list-item>
        <text:list-item>
          <text:p text:style-name="P12">Za zajęcie I, II, III miejsca lub wyróżnienia w konkursach religijnych otrzymuje ocenę celującą. </text:p>
        </text:list-item>
        <text:list-item>
          <text:p text:style-name="P12">Za bardzo dobre wyniki nauczania, zajęcie najwyższych miejsc, wyróżnień w konkursach biblijnych na etapie dekanalnym, diecezjalnym, ogólnopolskim otrzymuje ocenę celującą na koniec semestru (roku szkolnego). </text:p>
        </text:list-item>
      </text:list>
      <text:p text:style-name="P5"/>
      <text:p text:style-name="P26">IX. Nauczyciel dostosowuje wymagania do indywidualnych możliwości ucznia, uwzględniając przy tym rodzaj dysfunkcji: </text:p>
      <text:p text:style-name="P27">W przypadku dysortografii </text:p>
      <text:list xml:id="list2908778485" text:style-name="WW8Num7">
        <text:list-item>
          <text:p text:style-name="P13">Błędy ortograficzne nie mają wpływu na ocenę pracy pisemnej </text:p>
        </text:list-item>
      </text:list>
      <text:p text:style-name="P27">W przypadku dysgrafii: </text:p>
      <text:list xml:id="list193226956" text:style-name="WW8Num17">
        <text:list-item>
          <text:p text:style-name="P14">Nie ocenia się estetyki pisma w zeszycie przedmiotowym lub w zeszycie ćwiczeń oraz na testach i kartkówkach. </text:p>
        </text:list-item>
        <text:list-item>
          <text:p text:style-name="P14">Uczeń ma prawo przeczytać nauczycielowi treść pracy pisemnej, gdy ten ma trudności z jej odczytaniem. </text:p>
        </text:list-item>
      </text:list>
      <text:p text:style-name="P27">W przypadku dysleksji:</text:p>
      <text:list xml:id="list2004930791" text:style-name="WW8Num20">
        <text:list-item>
          <text:p text:style-name="P15">Zachęcanie uczniów do czytania krótkich tekstów. </text:p>
        </text:list-item>
        <text:list-item>
          <text:p text:style-name="P15">Wydłużanie czasu pracy.</text:p>
        </text:list-item>
        <text:list-item>
          <text:p text:style-name="P15">Ograniczenie ilości wykonywanych w czasie zajęć ćwiczeń. </text:p>
        </text:list-item>
      </text:list>
      <text:p text:style-name="P5"/>
      <text:p text:style-name="P26">X. Sposoby sprawdzania osiągnięć uczniów. </text:p>
      <text:list xml:id="list4116486203" text:style-name="WW8Num8">
        <text:list-item>
          <text:p text:style-name="P16">Prace pisemne (sprawdziany, prace klasowe, kartkówki, karty pracy) oceniane są według skali punktowej. </text:p>
        </text:list-item>
        <text:list-item>
          <text:p text:style-name="P16">Zeszyt przedmiotowy oceniany jest pod względem poprawności merytorycznej wykonywanych zadań i ćwiczeń, staranności i systematyczności prowadzenia przynajmniej raz w semestrze. </text:p>
        </text:list-item>
        <text:list-item>
          <text:p text:style-name="P16">Prace nieobowiązkowe, osiągnięcia w konkursach, udział w przedstawieniach oceniane są według stopnia trudności i zaangażowania podczas pracy. </text:p>
        </text:list-item>
        <text:list-item>
          <text:p text:style-name="P16">Uczeń jest każdorazowo informowany o sposobie oceniania i kryteriach ocen przed podjęciem pracy. </text:p>
        </text:list-item>
      </text:list>
      <text:p text:style-name="P5"><text:soft-page-break/></text:p>
      <text:p text:style-name="P26">XI. Skala ocen Stosuje się skalę od 1 do 6. 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ocena słowna</text:p>
          </table:table-cell>
          <table:table-cell table:style-name="Tabela1.A1" office:value-type="string">
            <text:p text:style-name="P26">ocena cyfrowa</text:p>
          </table:table-cell>
          <table:table-cell table:style-name="Tabela1.C1" office:value-type="string">
            <text:p text:style-name="P26">skrót</text:p>
          </table:table-cell>
        </table:table-row>
        <table:table-row table:style-name="Tabela1.1">
          <table:table-cell table:style-name="Tabela1.A1" office:value-type="string">
            <text:p text:style-name="P26">celujący</text:p>
          </table:table-cell>
          <table:table-cell table:style-name="Tabela1.A1" office:value-type="string">
            <text:p text:style-name="P26">6</text:p>
          </table:table-cell>
          <table:table-cell table:style-name="Tabela1.C1" office:value-type="string">
            <text:p text:style-name="P26">cel</text:p>
          </table:table-cell>
        </table:table-row>
        <table:table-row table:style-name="Tabela1.1">
          <table:table-cell table:style-name="Tabela1.A1" office:value-type="string">
            <text:p text:style-name="P26">bardzo dobry</text:p>
          </table:table-cell>
          <table:table-cell table:style-name="Tabela1.A1" office:value-type="string">
            <text:p text:style-name="P26">5</text:p>
          </table:table-cell>
          <table:table-cell table:style-name="Tabela1.C1" office:value-type="string">
            <text:p text:style-name="P26">bdb</text:p>
          </table:table-cell>
        </table:table-row>
        <table:table-row table:style-name="Tabela1.1">
          <table:table-cell table:style-name="Tabela1.A1" office:value-type="string">
            <text:p text:style-name="P26">dobry</text:p>
          </table:table-cell>
          <table:table-cell table:style-name="Tabela1.A1" office:value-type="string">
            <text:p text:style-name="P26">4</text:p>
          </table:table-cell>
          <table:table-cell table:style-name="Tabela1.C1" office:value-type="string">
            <text:p text:style-name="P26">db</text:p>
          </table:table-cell>
        </table:table-row>
        <table:table-row table:style-name="Tabela1.1">
          <table:table-cell table:style-name="Tabela1.A1" office:value-type="string">
            <text:p text:style-name="P26">dostateczny</text:p>
          </table:table-cell>
          <table:table-cell table:style-name="Tabela1.A1" office:value-type="string">
            <text:p text:style-name="P26">3</text:p>
          </table:table-cell>
          <table:table-cell table:style-name="Tabela1.C1" office:value-type="string">
            <text:p text:style-name="P26">dst</text:p>
          </table:table-cell>
        </table:table-row>
        <table:table-row table:style-name="Tabela1.1">
          <table:table-cell table:style-name="Tabela1.A1" office:value-type="string">
            <text:p text:style-name="P26">dopuszczający</text:p>
          </table:table-cell>
          <table:table-cell table:style-name="Tabela1.A1" office:value-type="string">
            <text:p text:style-name="P26">2</text:p>
          </table:table-cell>
          <table:table-cell table:style-name="Tabela1.C1" office:value-type="string">
            <text:p text:style-name="P26">dop</text:p>
          </table:table-cell>
        </table:table-row>
        <table:table-row table:style-name="Tabela1.1">
          <table:table-cell table:style-name="Tabela1.A1" office:value-type="string">
            <text:p text:style-name="P26">niedostateczny</text:p>
          </table:table-cell>
          <table:table-cell table:style-name="Tabela1.A1" office:value-type="string">
            <text:p text:style-name="P26">1</text:p>
          </table:table-cell>
          <table:table-cell table:style-name="Tabela1.C1" office:value-type="string">
            <text:p text:style-name="P26">ndst</text:p>
          </table:table-cell>
        </table:table-row>
      </table:table>
      <text:p text:style-name="P26"/>
      <text:p text:style-name="P26">XII. WYMAGANIA PODSTAWOWE I PONADPODSTAWOWE Z RELIGII </text:p>
      <text:p text:style-name="P5"/>
      <text:h text:style-name="P1" text:outline-level="1">Ocena NIEDOSTATECZNA</text:h>
      <text:p text:style-name="P5">Katechizowany:</text:p>
      <text:list xml:id="list3795658730" text:style-name="WW8Num14">
        <text:list-item>
          <text:p text:style-name="P17">Wykazuje rażący brak wiadomości programowych.</text:p>
        </text:list-item>
        <text:list-item>
          <text:p text:style-name="P17">Cechuje się brakiem jedności logicznej między wiadomościami.</text:p>
        </text:list-item>
        <text:list-item>
          <text:p text:style-name="P17">Prezentuje zupełny brak rozumienia uogólnień i nieumiejętność wyjaśniania zjawisk.</text:p>
        </text:list-item>
        <text:list-item>
          <text:p text:style-name="P17">Wykazuje zupełny brak umiejętności stosowania wiedzy.</text:p>
        </text:list-item>
        <text:list-item>
          <text:p text:style-name="P17">Podczas przekazywania informacji popełnia bardzo liczne błędy.</text:p>
        </text:list-item>
        <text:list-item>
          <text:p text:style-name="P17">Cechuje się rażąco niepoprawny system wypowiedzi.</text:p>
        </text:list-item>
        <text:list-item>
          <text:p text:style-name="P17">Nie wykazuje się znajomością pacierza.</text:p>
        </text:list-item>
        <text:list-item>
          <text:p text:style-name="P17">Nie posiada zeszytu lub dość często nie przynosi go na lekcję.</text:p>
        </text:list-item>
        <text:list-item>
          <text:p text:style-name="P17">Lekceważy przedmiot.</text:p>
        </text:list-item>
        <text:list-item>
          <text:p text:style-name="P17">Nieodpowiednio zachowuje się na lekcji. </text:p>
        </text:list-item>
        <text:list-item>
          <text:p text:style-name="P17">Opuszcza lekcje religii.</text:p>
        </text:list-item>
        <text:list-item>
          <text:p text:style-name="P17">Inne uwarunkowania indywidualne ucznia wskazujące na ocenę niedostateczną. <text:s/></text:p>
        </text:list-item>
      </text:list>
      <text:p text:style-name="P5"/>
      <text:h text:style-name="P1" text:outline-level="1">Uwarunkowania osiągania oceny DOPUSZCZAJĄCEJ</text:h>
      <text:p text:style-name="P5">Katechizowany:</text:p>
      <text:list xml:id="list2026691895" text:style-name="WW8Num21">
        <text:list-item>
          <text:p text:style-name="P18">Opanował konieczne pojęcia religijne.</text:p>
        </text:list-item>
        <text:list-item>
          <text:p text:style-name="P18">Wykazuje się luźno zestawionym poziomem wiadomości programowych. </text:p>
        </text:list-item>
        <text:list-item>
          <text:p text:style-name="P18">Prezentuje mało zadawalający poziom wiadomości programowych.</text:p>
        </text:list-item>
        <text:list-item>
          <text:p text:style-name="P18">Wykazuje brak rozumienia podstawowych uogólnień.</text:p>
        </text:list-item>
        <text:list-item>
          <text:p text:style-name="P18">Cechuje się brakiem podstawowej umiejętności wyjaśniania zjawisk.</text:p>
        </text:list-item>
        <text:list-item>
          <text:p text:style-name="P18">Nie potrafi stosować wiedzy, nawet przy pomocy nauczyciela.</text:p>
        </text:list-item>
        <text:list-item>
          <text:p text:style-name="P18"><text:soft-page-break/>Podczas przekazywania wiadomości popełnia liczne błędy, wykazuje niepoprawny styl wypowiedzi, posiada trudności w wysławianiu się.</text:p>
        </text:list-item>
        <text:list-item>
          <text:p text:style-name="P18">Prowadzi zeszyt.</text:p>
        </text:list-item>
        <text:list-item>
          <text:p text:style-name="P18">Ma problemy ze znajomością pacierza.</text:p>
        </text:list-item>
        <text:list-item>
          <text:p text:style-name="P18">Wykazuje poprawny stosunek do religii.</text:p>
        </text:list-item>
        <text:list-item>
          <text:p text:style-name="P18">Inne możliwości indywidualne ucznia wskazujące na ocenę dopuszczającą.</text:p>
        </text:list-item>
      </text:list>
      <text:h text:style-name="P3" text:outline-level="2"/>
      <text:h text:style-name="P3" text:outline-level="2">Uwarunkowania osiągania oceny DOSTATECZNEJ</text:h>
      <text:p text:style-name="P5">Katechizowany:</text:p>
      <text:list xml:id="list1586779040" text:style-name="WW8Num4">
        <text:list-item>
          <text:p text:style-name="P19">Opanował łatwe, całkowicie niezbędne wiadomości, postawy i umiejętności.</text:p>
        </text:list-item>
        <text:list-item>
          <text:p text:style-name="P19">Prezentuje podstawowe treści materiału programowego religii.</text:p>
        </text:list-item>
        <text:list-item>
          <text:p text:style-name="P19">Wykazuje się wiadomościami podstawowymi, połączonymi związkami logicznymi.</text:p>
        </text:list-item>
        <text:list-item>
          <text:p text:style-name="P19">Dość poprawnie rozumie podstawowe uogólnienia oraz wyjaśnia ważniejsze zjawiska z pomocą nauczyciela.</text:p>
        </text:list-item>
        <text:list-item>
          <text:p text:style-name="P19">Potrafi stosować wiadomości dla celów praktycznych i teoretycznych przy pomocy nauczyciela.</text:p>
        </text:list-item>
        <text:list-item>
          <text:p text:style-name="P19">W przekazywaniu wiadomości z religii popełnia niewielkie i nieliczne błędy.</text:p>
        </text:list-item>
        <text:list-item>
          <text:p text:style-name="P19">Odznacza się małą kondensacją wypowiedzi.</text:p>
        </text:list-item>
        <text:list-item>
          <text:p text:style-name="P19">Wykazuje podstawową znajomością pacierza.</text:p>
        </text:list-item>
        <text:list-item>
          <text:p text:style-name="P19">W zeszycie ucznia sporadyczne braki notatek, prac domowych.</text:p>
        </text:list-item>
        <text:list-item>
          <text:p text:style-name="P19">Prezentuje przeciętna pilność, systematyczność i zainteresowanie przedmiotem.</text:p>
        </text:list-item>
        <text:list-item>
          <text:p text:style-name="P19">Inne możliwości indywidualne ucznia wskazujące na ocenę dostateczną.</text:p>
        </text:list-item>
      </text:list>
      <text:p text:style-name="P5"/>
      <text:h text:style-name="P2" text:outline-level="2"><text:span text:style-name="T5">Uwarunkowania osiągania oceny</text:span><text:span text:style-name="T9"> </text:span><text:span text:style-name="T5">DOBREJ</text:span></text:h>
      <text:p text:style-name="P5">Katechizowany:</text:p>
      <text:list xml:id="list769439573" text:style-name="WW8Num6">
        <text:list-item>
          <text:p text:style-name="P20">Spełnia wymagania określone w zakresie oceny dostatecznej.</text:p>
        </text:list-item>
        <text:list-item>
          <text:p text:style-name="P20">Opanował materiał programowy z religii.</text:p>
        </text:list-item>
        <text:list-item>
          <text:p text:style-name="P20">Prezentuje wiadomości powiązane związkami logicznymi.</text:p>
        </text:list-item>
        <text:list-item>
          <text:p text:style-name="P20">Poprawnie rozumie uogólnienia i związki między nimi oraz wyjaśnia zjawiska inspirowane przez nauczyciela.</text:p>
        </text:list-item>
        <text:list-item>
          <text:p text:style-name="P20">Stosuje wiedzę w sytuacjach teoretycznych i praktycznych.</text:p>
        </text:list-item>
        <text:list-item>
          <text:p text:style-name="P20">Wykazuje się dobrą znajomością pacierza.</text:p>
        </text:list-item>
        <text:list-item>
          <text:p text:style-name="P20">W zeszycie ma wszystkie notatki i prace domowe.</text:p>
        </text:list-item>
        <text:list-item>
          <text:p text:style-name="P20">Podczas lekcji posiada określone pomoce (podręcznik, zeszyt i inne) i korzysta z nich.</text:p>
        </text:list-item>
        <text:list-item>
          <text:p text:style-name="P20">Systematycznie uczestnicy w zajęciach religii.</text:p>
        </text:list-item>
        <text:list-item>
          <text:p text:style-name="P20">Jest zainteresowany przedmiotem.</text:p>
        </text:list-item>
        <text:list-item>
          <text:p text:style-name="P20">Wykazuje się dobrą umiejętnością zastosowania zdobytych wiadomości.</text:p>
        </text:list-item>
        <text:list-item>
          <text:p text:style-name="P20"><text:soft-page-break/>Postawa ucznia nie budzi wątpliwości.</text:p>
        </text:list-item>
        <text:list-item>
          <text:p text:style-name="P20">Stara się być aktywnym podczas lekcji.</text:p>
        </text:list-item>
        <text:list-item>
          <text:p text:style-name="P20">Inne osiągnięcia indywidualne ucznia promujące ocenę dobra.</text:p>
        </text:list-item>
      </text:list>
      <text:h text:style-name="P3" text:outline-level="2"/>
      <text:h text:style-name="P3" text:outline-level="2">Uwarunkowania osiągania oceny BARDZO DOBREJ</text:h>
      <text:p text:style-name="P32"><text:span text:style-name="T13"><text:s text:c="2"/></text:span><text:span text:style-name="T5">Katechizowany:</text:span></text:p>
      <text:list xml:id="list4282901573" text:style-name="WW8Num15">
        <text:list-item>
          <text:p text:style-name="P21">Spełnia wymagania określone w zakresie oceny dobrej.</text:p>
        </text:list-item>
        <text:list-item>
          <text:p text:style-name="P21">Opanował pełny zakres wiedzy, postaw i umiejętności określony poziomem nauczania religii.</text:p>
        </text:list-item>
        <text:list-item>
          <text:p text:style-name="P21">Prezentuje poziom wiadomości powiązanych ze sobą w logiczny układ.</text:p>
        </text:list-item>
        <text:list-item>
          <text:p text:style-name="P21">Umiejętnie wykorzystuje wiadomości w teorii i praktyce bez ingerencji nauczyciela.</text:p>
        </text:list-item>
        <text:list-item>
          <text:p text:style-name="P21">Wykazuje się właściwym stylem wypowiedzi.</text:p>
        </text:list-item>
        <text:list-item>
          <text:p text:style-name="P21">Odznacza się pełną znajomością pacierza.</text:p>
        </text:list-item>
        <text:list-item>
          <text:p text:style-name="P21">Wzorowo prowadzi zeszyt i odrabia prace domowe.</text:p>
        </text:list-item>
        <text:list-item>
          <text:p text:style-name="P21">Aktywnie uczestniczy w religii.</text:p>
        </text:list-item>
        <text:list-item>
          <text:p text:style-name="P21">Postępowanie nie budzi żadnych zastrzeżeń. </text:p>
        </text:list-item>
        <text:list-item>
          <text:p text:style-name="P21">Jest pilny, systematyczny, zainteresowany przedmiotem.</text:p>
        </text:list-item>
        <text:list-item>
          <text:p text:style-name="P21">Odpowiedzialnie włącza się w dynamikę i przeżycia roku liturgicznego.</text:p>
        </text:list-item>
        <text:list-item>
          <text:p text:style-name="P21">Stara się być świadkiem wyznawanej wiary.</text:p>
        </text:list-item>
        <text:list-item>
          <text:p text:style-name="P21">Inne możliwości indywidualne ucznia promujące ocenę bardzo dobrą.</text:p>
        </text:list-item>
      </text:list>
      <text:p text:style-name="P22"><text:tab/></text:p>
      <text:h text:style-name="P4" text:outline-level="3"/>
      <text:h text:style-name="P4" text:outline-level="3">Uwarunkowania osiągania oceny CELUJĄCY</text:h>
      <text:p text:style-name="P5">Katechizowany:</text:p>
      <text:list xml:id="list1596322510" text:style-name="WW8Num18">
        <text:list-item>
          <text:p text:style-name="P23">Spełnia wymagania określone w zakresie oceny bardzo dobrej.</text:p>
        </text:list-item>
        <text:list-item>
          <text:p text:style-name="P23">Wykazuje się wiadomościami wykraczającymi poza program religii własnego poziomu edukacji.</text:p>
        </text:list-item>
        <text:list-item>
          <text:p text:style-name="P23">Prezentuje treści wiadomości powiązane ze sobą w systematyczny układ.</text:p>
        </text:list-item>
        <text:list-item>
          <text:p text:style-name="P23">Samodzielnie posługuje się wiedzą dla celów teoretycznych i praktycznych.</text:p>
        </text:list-item>
        <text:list-item>
          <text:p text:style-name="P23">Wykazuje się właściwym stylem wypowiedzi, swobodą w posługiwaniu się terminologią przedmiotową i inną.</text:p>
        </text:list-item>
        <text:list-item>
          <text:p text:style-name="P23">Angażuje się pozalekcyjnie (np. gazetki religijne, montaże sceniczne, pomoce katechetyczne itp.).</text:p>
        </text:list-item>
        <text:list-item>
          <text:p text:style-name="P23">Uczestniczy w konkursach wiedzy katechetycznej.</text:p>
        </text:list-item>
        <text:list-item>
          <text:p text:style-name="P23">Jego pilność, systematyczność, zainteresowanie, stosunek do przedmiotu nie budzi żadnych zastrzeżeń.</text:p>
        </text:list-item>
        <text:list-item>
          <text:p text:style-name="P23">Poznane prawdy wiary stosuje w życiu.</text:p>
        </text:list-item>
        <text:list-item>
          <text:p text:style-name="P23">Inne możliwości indywidualne ucznia promujące ocenę celującą. </text:p>
        </text:list-item>
      </text:list>
      <text:p text:style-name="P41"><text:soft-page-break/>XIII. <text:tab/>Szczegółowe wymagania edukacyjne do poszczególnych etapów edukacyjnych znajdują się w oddzielnym dokumencie.</text:p>
      <text:p text:style-name="P41"/>
      <text:p text:style-name="P41">XIV. <text:tab/>Poprawa oceny.</text:p>
      <text:p text:style-name="P46"/>
      <text:list xml:id="list798133196" text:style-name="WW8Num3">
        <text:list-item>
          <text:p text:style-name="P45">W przypadku otrzymania ze sprawdzianu oceny niedostatecznej, uczeń ma prawo do jednorazowej jej poprawy, przy czym w dzienniku zachowane jest ocena z poprawy pracy.</text:p>
        </text:list-item>
      </text:list>
      <text:p text:style-name="P42"/>
      <text:list xml:id="list202130574558845" text:continue-numbering="true" text:style-name="WW8Num3">
        <text:list-item>
          <text:p text:style-name="P45">W przypadku otrzymania z odpowiedzi ustnej lub kartkówki oceny niedostatecznej uczeń ma prawo do jej poprawienia w terminie uzgodnionym z nauczycielem.</text:p>
        </text:list-item>
      </text:list>
      <text:p text:style-name="P34"/>
      <text:p text:style-name="P26">XV. <text:s text:c="4"/>Przewidywane osiągnięcia uczniów</text:p>
      <text:list xml:id="list3880843278" text:style-name="WW8Num22">
        <text:list-item>
          <text:p text:style-name="P24">Poznanie Chrystusa i Jego nauki oraz budowanie z Nim głębszej więzi.</text:p>
        </text:list-item>
        <text:list-item>
          <text:p text:style-name="P24">Opanowanie wiedzy i umiejętności określonych w programie nauczania katechezy na poszczególnych poziomach zgodnie z systemem oceniania.</text:p>
        </text:list-item>
        <text:list-item>
          <text:p text:style-name="P24">Umiejętność odczytania przesłania poznanych fragmentów biblijnych;</text:p>
        </text:list-item>
        <text:list-item>
          <text:p text:style-name="P24">Znajomość omawianych symboli wiary;</text:p>
        </text:list-item>
        <text:list-item>
          <text:p text:style-name="P24">Znajomość religijnych korzeni wybranych elementów kultury polskiej;</text:p>
        </text:list-item>
        <text:list-item>
          <text:p text:style-name="P24">Znajomość okresów liturgicznych i rozumienie ich w kontekście biblijnym i życia chrześcijańskiego;</text:p>
        </text:list-item>
        <text:list-item>
          <text:p text:style-name="P24">Znajomość symboliki liturgicznej;</text:p>
        </text:list-item>
        <text:list-item>
          <text:p text:style-name="P24">Aktywne uczestnictwo w Eucharystii;</text:p>
        </text:list-item>
        <text:list-item>
          <text:p text:style-name="P24">Znajomość istoty sakramentów;</text:p>
        </text:list-item>
        <text:list-item>
          <text:p text:style-name="P24">Zastosowanie wskazań prawa Bożego w konkretnych sytuacjach życiowych;</text:p>
        </text:list-item>
        <text:list-item>
          <text:p text:style-name="P24">Umiejętność kształtowania własnego sumienia, osobowości, charakteru w oparciu o prawo Boże;</text:p>
        </text:list-item>
        <text:list-item>
          <text:p text:style-name="P24">Analiza poglądów i postaw własnych i innych ludzi;</text:p>
        </text:list-item>
        <text:list-item>
          <text:p text:style-name="P24">Znajomość </text:p>
        </text:list-item>
        <text:list-item>
          <text:p text:style-name="P24">sposobów i rodzajów modlitwy oraz biblijnych wzorów modlitwy;</text:p>
        </text:list-item>
        <text:list-item>
          <text:p text:style-name="P24">Umiejętność samodzielnego formułowania modlitw;</text:p>
        </text:list-item>
        <text:list-item>
          <text:p text:style-name="P24">Postawa uznania błędu, przeproszenia, dziękczynienia, uwielbienia;</text:p>
        </text:list-item>
        <text:list-item>
          <text:p text:style-name="P24">Znajomość biblijnych przykładów odpowiedzi na Boże wezwanie.</text:p>
        </text:list-item>
        <text:list-item>
          <text:p text:style-name="P24">Umiejętność rozwiązywania trudnych sytuacji w duchu chrześcijańskim;</text:p>
        </text:list-item>
        <text:list-item>
          <text:p text:style-name="P24">Umiejętność reagowania na niewłaściwe zachowania;</text:p>
        </text:list-item>
        <text:list-item>
          <text:p text:style-name="P24">Odczytywanie własnych zadań we wspólnocie: rodzinnej, kościelnej, koleżeńskiej, szkolnej;</text:p>
        </text:list-item>
        <text:list-item>
          <text:p text:style-name="P24">Zaangażowanie w różne formy apostolstwa i wolontariatu;</text:p>
        </text:list-item>
        <text:list-item>
          <text:p text:style-name="P24">Umiejętność wyrażania własnych opinii;</text:p>
        </text:list-item>
        <text:list-item>
          <text:p text:style-name="P24"><text:soft-page-break/>Postawa akceptacji i tolerancji.</text:p>
        </text:list-item>
      </text:list>
      <text:p text:style-name="P5"/>
      <text:p text:style-name="P5"/>
      <text:p text:style-name="P28"/>
      <text:p text:style-name="P29">MODYFIKACJA PRZEDMIOTOWYCH ZASAD OCENIANIA <text:s/>Z RELIGII</text:p>
      <text:p text:style-name="P29">ROK SZKOLNY 2020/2021</text:p>
      <text:p text:style-name="P29">klasy I-VIII </text:p>
      <text:p text:style-name="P30"/>
      <text:p text:style-name="P30">ZDALNE NAUCZANIE od 26 października 2020 r.</text:p>
      <text:p text:style-name="P30"/>
      <text:p text:style-name="P30">1. WYMAGANIA EDUKACYJNE NIEZBĘDNE DO OTRZYMANIA PRZEZ UCZNIA OCEN: ŚRÓDROCZNEJ (za I półrocze) I ROCZNEJ OCEN KLASYFIKACYJNEJ, WYNIKAJĄCYCH Z REALIZOWANEGO POGRAMU NAUCZANIA z przedmiotu religia. </text:p>
      <text:p text:style-name="P30"/>
      <text:p text:style-name="P30">1) na lekcji religii online obowiązują zasady zachowania uczniów zgodnie z zasadami netykiety internetowej</text:p>
      <text:p text:style-name="P30">2) uczniowie uczestniczący w lekcji online mogą być oceniani za aktywność na czatach związaną <text:line-break/>z tematem lekcji</text:p>
      <text:p text:style-name="P30">3) każdy uczeń odczytuje wiadomości wysyłane przez nauczyciela przez dziennik elektroniczny Librus oraz Teams</text:p>
      <text:p text:style-name="P30">4) każdego ucznia obowiązuje systematyczna praca</text:p>
      <text:p text:style-name="P30">5) uczniowie nieuczestniczący w lekcji online otrzymują zadania na podstawie podręcznika, do wykonania wg instrukcji nauczyciela. Ocenie podlegać będą odpowiedzi otrzymane od ucznia <text:line-break/>w formie ustalonej z rodzicami</text:p>
      <text:p text:style-name="P30"/>
      <text:p text:style-name="P30">2. ZASADY WYSTAWIANIA OCEN KLASYFIKACYJNYCH – <text:s/>Kryteria ocen, czyli szczegółowe wymagania edukacyjne podstawowe i ponadpodstawowe są ujęte w wynikowym planie / rozkładzie materiału nauczania na cały rok szkolny.</text:p>
      <text:p text:style-name="P30"/>
      <text:p text:style-name="P30">3. SPOSOBY SPRAWDZANIA OSIĄGNIĘĆ EDUKACYJNYCH UCZNIA</text:p>
      <text:p text:style-name="P30">Osiągnięcia edukacyjne ucznia mogą być sprawdzane w następujących formach:</text:p>
      <text:p text:style-name="P30">1. odpowiedź ustna – <text:s/>online poprzez Teams;</text:p>
      <text:p text:style-name="P30">2. zadanie w formie elektronicznej – praca pisemna wykonywana na bieżąco;</text:p>
      <text:p text:style-name="P30">3. karta pracy – wykonywana na bieżąco i przysyłana w terminie;</text:p>
      <text:p text:style-name="P30">4. praca pisemna – w zeszycie ucznia/zeszycie ćwiczeń;</text:p>
      <text:p text:style-name="P30">5. prace dodatkowe – typu: prezentacja multimedialna, album, plakat, referat, poster.</text:p>
      <text:p text:style-name="P30">6. aktywny udział w lekcji online.</text:p>
      <text:p text:style-name="P30"/>
      <text:p text:style-name="P30">Dla uczniów nieuczestniczących w lekcji online:</text:p>
      <text:p text:style-name="P30">1. zadania podane przez nauczyciela;</text:p>
      <text:p text:style-name="P30">2. praca pisemna – w zeszycie ucznia/zeszycie ćwiczeń;</text:p>
      <text:p text:style-name="P30">3. prace dodatkowe - typu: prezentacja multimedialna, album, plakat, referat, poster, projekt.</text:p>
      <text:p text:style-name="P30"/>
      <text:p text:style-name="P30"/>
      <text:p text:style-name="P30">Zasady mają charakter otwarty. W miarę potrzeb ulegają modyfikacji.</text:p>
      <text:p text:style-name="P30">23.10.2020 r.</text:p>
      <text:p text:style-name="P5"><text:soft-page-break/></text:p>
      <text:p text:style-name="P5"/>
      <text:p text:style-name="P5">mgr Paulina Najmoła-Bieńk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size-complex="11pt"/>
    </style:style>
    <style:style style:name="WW8Num4z0" style:family="text"/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6z0" style:family="text"/>
    <style:style style:name="WW8Num7z0" style:family="text"/>
    <style:style style:name="WW8Num8z0" style:family="text">
      <style:text-properties fo:font-size="11pt" style:font-size-asian="11pt" style:font-size-complex="11pt"/>
    </style:style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fo:font-size="11pt" fo:font-weight="normal" style:font-size-asian="11pt" style:font-weight-asian="normal" style:font-size-complex="11pt"/>
    </style:style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/>
    <style:style style:name="WW8Num19z0" style:family="text">
      <style:text-properties fo:font-weight="bold" style:font-weight-asian="bold" style:font-weight-complex="bold"/>
    </style:style>
    <style:style style:name="WW8Num20z0" style:family="text"/>
    <style:style style:name="WW8Num21z0" style:family="text"/>
    <style:style style:name="WW8Num22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size="11pt" style:font-size-asian="11pt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422cm" svg:height="0.97cm" draw:z-index="10"><draw:text-box><text:p text:style-name="Footer"><text:span text:style-name="Page_20_Number"><text:page-number text:select-page="current">1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zedmiotowy system oceniania z religii</dc:title>
    <meta:initial-creator>Bin</meta:initial-creator>
    <meta:creation-date>2016-08-18T18:12:00</meta:creation-date>
    <dc:date>2021-04-27T19:32:08.968000000</dc:date>
    <meta:editing-cycles>10</meta:editing-cycles>
    <meta:editing-duration>PT1H18M28S</meta:editing-duration>
    <meta:document-statistic meta:table-count="1" meta:image-count="0" meta:object-count="0" meta:page-count="11" meta:paragraph-count="264" meta:word-count="2250" meta:character-count="16917" meta:non-whitespace-character-count="15013"/>
    <meta:generator>LibreOffice/7.0.3.1$Windows_X86_64 LibreOffice_project/d7547858d014d4cf69878db179d326fc3483e082</meta:generator>
  </office:meta>
</office:document-meta>
</file>