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style:font-name="Times New Roman" fo:font-size="12pt" style:font-size-asian="12pt" style:font-size-complex="12pt"/>
    </style:style>
    <style:style style:name="P6" style:family="paragraph" style:parent-style-name="Standard" style:master-page-name="Standard">
      <style:paragraph-properties fo:margin-left="0cm" fo:margin-right="0cm" fo:line-height="115%" fo:text-align="center" style:justify-single-word="false" fo:orphans="0" fo:widows="0" fo:text-indent="0cm" style:auto-text-indent="false" style:page-number="auto" style:writing-mode="lr-tb"/>
      <style:text-properties style:font-name="Times New Roman" fo:font-size="12pt" fo:language="en" fo:country="US" fo:font-weight="bold" officeooo:rsid="001c2f95" officeooo:paragraph-rsid="001c2f95" style:font-size-asian="12pt" style:font-weight-asian="bold" style:font-name-complex="Times New Roman1" style:font-size-complex="12pt"/>
    </style:style>
    <style:style style:name="P7"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Times New Roman" fo:font-size="12pt" fo:language="en" fo:country="US" style:font-size-asian="12pt" style:font-name-complex="Times New Roman1" style:font-size-complex="12pt"/>
    </style:style>
    <style:style style:name="T1" style:family="text">
      <style:text-properties fo:color="#000000" style:font-name-complex="Times New Roman1"/>
    </style:style>
    <style:style style:name="T2" style:family="text">
      <style:text-properties fo:color="#c00000" style:font-name-complex="Times New Roman1"/>
    </style:style>
    <style:style style:name="T3" style:family="text">
      <style:text-properties officeooo:rsid="0017f6e4"/>
    </style:style>
    <style:style style:name="T4" style:family="text">
      <style:text-properties fo:language="en" fo:country="US" fo:font-weight="bold" style:font-weight-asian="bold" style:font-name-complex="Times New Roman1"/>
    </style:style>
    <style:style style:name="T5" style:family="text">
      <style:text-properties fo:font-weight="bold" style:font-weight-asian="bold" style:font-name-complex="Times New Roman1"/>
    </style:style>
    <style:style style:name="T6" style:family="text">
      <style:text-properties fo:font-weight="bold" officeooo:rsid="001c2f95" style:font-weight-asian="bold" style:font-name-complex="Times New Roman1"/>
    </style:style>
    <style:style style:name="T7"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LASTYKA</text:p>
      <text:p text:style-name="P1"><text:span text:style-name="T4">WYMAGANIA </text:span><text:span text:style-name="T5">EDUKACYJNE </text:span><text:span text:style-name="T6">KLASA 4</text:span></text:p>
      <text:p text:style-name="P7"/>
      <text:p text:style-name="P2"><text:tab/>Uczeń wskazuje i opisuje elementy abecadła plastycznego w najbliższym otoczeniu, <text:s/>przedstawia w pracy plastycznej fragment najbliższego otoczenia z uwzględnieniem co najmniej jednego elementu języka plastyki. Uczeń określa, jakie przedmioty można nazwać dziełami sztuki, wymienia dziedziny sztuki, wyjaśnia, gdzie można oglądać dzieła sztuki, odszukuje w swoim otoczeniu ciekawe przykłady malowideł, dzieł architektonicznych i przykładów sztuki użytkowej.</text:p>
      <text:p text:style-name="P2"/>
      <text:p text:style-name="P2"><text:tab/>Uczeń wymienia rodzaje i kierunki linii, <text:s/>podaje przykłady zastosowania odmiennych rodzajów linii w rysunku, podejmuje próby różnicowania linii i punktów w działaniach plastycznych, wyjaśnia, co to jest kontur, tłumaczy, na czym polega kontrast w rysunku, omawia z pomocą nauczyciela wskazaną reprodukcję dzieła pod kątem zastosowanych linii i punktów, wykonuje pracę plastyczną, korzystając z wskazówek zawartych w podręczniku.</text:p>
      <text:p text:style-name="P2"><text:span text:style-name="T3">W</text:span>ymienia cechy wytworów sztuki prehistorycznej, podaje przykłady dzieł sztuki prehistorycznej, tworzy w wybranej technice plastycznej pracę inspirowaną sztuką prehistoryczną. Określa charakter wybranych plam (np. pod względem ich krawędzi i powierzchni), <text:s/>tworzy różne rodzaje plam, omawia wybraną reprodukcję dzieła pod kątem zastosowanych plam. </text:p>
      <text:p text:style-name="P2"/>
      <text:p text:style-name="P4"><text:span text:style-name="T7"><text:tab/>Wymienia cechy wytworów sztuki starożytnego Egiptu, podaje przykłady dzieł sztuki starożytnego Egiptu, tworzy w wybranej technice plastycznej pracę inspirowaną sztuką starożytnego Egiptu. Wyjaśnia, co to są barwy czyste, wskazuje barwy czyste w najbliższym otoczeniu, rozpoznaje barwy podstawowe i pochodne, omawia z pomocą nauczyciela wskazaną reprodukcję dzieła pod kątem zastosowanych barw, podaje sposoby otrzymywania poszczególnych barw pochodnych. Planuje kolejne etapy swojej pracy, wykonuje element dekoracyjny według własnego pomysłu. Wymienia pary barw dopełniających, klasyfikuje daną barwę do odpowiedniego rodzaju barw – czystych lub złamanych, podaje sposoby otrzymywania wybranych barw złamanych, uzyskuje kilka barw złamanych oraz </text:span><text:span text:style-name="T1">powstałych ze zmieszania par barw dopełniających,</text:span><text:span text:style-name="T2"> </text:span><text:span text:style-name="T7">stosuje niektóre barwy złamane i dopełniające w działaniach plastycznych, wymienia barwy złamane i dopełniające występujące </text:span><text:span text:style-name="T1">na </text:span><text:span text:style-name="T7">reprodukcji dzieła wskazanej przez nauczyciela, wykonuje pracę plastyczną, korzystając z wskazówek zawartych w podręczniku.</text:span></text:p>
      <text:p text:style-name="P2"/>
      <text:p text:style-name="P2"/>
      <text:p text:style-name="P2"><text:tab/>Wymienia barwy ciepłe i zimne, określa daną barwę jako ciepłą lub zimną, rozróżnia podstawowe właściwości barw ciepłych i zimnych, wskazuje niektóre barwy ciepłe i zimne na wybranej reprodukcji obrazu, wykonuje pracę z zastosowaniem barw zbliżonych pod względem „temperatury”. Planuje poszczególne etapy pracy. Wymienia rodzaje technik rysunkowych, nazywa podstawowe narzędzia rysunkowe, stosuje w działaniach plastycznych różne narzędzia i <text:soft-page-break/>podłoża rysunkowe, omawia z pomocą nauczyciela wybrane dzieło pod względem zastosowanej techniki rysunkowej, wykonuje pracę plastyczną w określonej technice, korzystając z wskazówek zawartych w podręczniku.</text:p>
      <text:p text:style-name="P2"/>
      <text:p text:style-name="P4"><text:span text:style-name="T7"><text:tab/>Wyjaśnia, co to jest pigment, wymienia nazwy podstawowych rodzajów farb i technik malarskich, wymienia typowe narzędzia i podłoża </text:span><text:span text:style-name="T1">wykorzystywane</text:span><text:span text:style-name="T7"> w technice akwarelowej, określa funkcję typowych narzędzi używanych w technice akwarelowej, podejmuje próbę wykonania pracy na dowolny temat z zastosowaniem techniki akwarelowej, omawia z pomocą nauczyciela wybraną reprodukcję dzieła wykonanego w technice akwarelowej, maluje pracę w technice akwarelowej. Wymienia typowe narzędzia i podłoża stosowane w technikach temperowej i plakatowej, omawia z pomocą nauczyciela wybraną reprodukcję dzieła wykonanego w technice temperowej lub plakatowej, wykonuje pracę plastyczną w technice plakatowej lub temperowej, korzystając z wskazówek zawartych w podręczniku. Planuje poszczególne etapy pracy, wykonuje prostą formę użytkową, korzystając z podanych propozycji, wykorzystuje określone techniki i materiały rzeźbiarskie.</text:span></text:p>
      <text:p text:style-name="P2"/>
      <text:p text:style-name="P2"><text:tab/>Wymienia typowe narzędzia i podłoża stosowane w technice pastelowej, podaje rodzaje pasteli, wykonuje pracę w technice pasteli olejnych, określa, w jaki sposób zabezpiecza się prace wykonane techniką pastelową, wymienia sposoby nanoszenia pasteli na podłoże, omawia z pomocą nauczyciela wybraną reprodukcję dzieła pod kątem zastosowanej techniki pastelowej, wykonuje pracę plastyczną w określonej technice, korzystając z wskazówek zawartych w podręczniku. Wymienia typowe narzędzia i podłoża stosowane w technikach akrylowej i olejnej, omawia funkcje typowych narzędzi stosowanych w technikach akrylowej i olejnej omawia z pomocą nauczyciela wybraną reprodukcję dzieła pod kątem zastosowanej techniki akrylowej lub olejnej.</text:p>
      <text:p text:style-name="P2"/>
      <text:p text:style-name="P2"><text:tab/>Sytuuje epokę w czasie, wymienia cechy wytworów sztuki antycznej, podaje przykłady dzieł sztuki starożytnej Grecji i starożytnego Rzymu.</text:p>
      <text:p text:style-name="P2">Planuje poszczególne etapy pracy, tworzy dekorację świąteczną, korzystając z podanych propozycji. <text:s/>Wyjaśnia, co to są techniki mieszane, wymienia rodzaje technik mieszanych, określa, na czym polegają wybrane techniki mieszane, wykonuje pracę w technice mieszanej (farby wodne i pastele).</text:p>
      <text:p text:style-name="P2"/>
      <text:p text:style-name="P2"><text:tab/>Wyjaśnia, co to jest kolaż, wymienia niektóre materiały stosowane w kolażu, omawia, w jaki sposób tworzy się kolaż, próbuje wskazać materiały zastosowane w wybranej pracy w technice kolażu, wykonuje pracę w technice kolażu z dowolnych materiałów, korzystając z wskazówek zawartych w podręczniku. Planuje poszczególne etapy pracy, tworzy pracę na określony temat z proponowanych elementów.</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l" fo:country="PL" style:font-name-asian="Times New Roman1"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language-complex="ar" style:country-complex="SA"/>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17-09-05T08:01:00</meta:creation-date>
    <dc:date>2021-09-05T23:20:07.969000000</dc:date>
    <meta:print-date>2017-09-08T12:14:00</meta:print-date>
    <meta:editing-cycles>17</meta:editing-cycles>
    <meta:editing-duration>PT9M7S</meta:editing-duration>
    <meta:generator>LibreOffice/5.4.1.2$Windows_x86 LibreOffice_project/ea7cb86e6eeb2bf3a5af73a8f7777ac570321527</meta:generator>
    <meta:document-statistic meta:table-count="0" meta:image-count="0" meta:object-count="0" meta:page-count="2" meta:paragraph-count="12" meta:word-count="684" meta:character-count="5412" meta:non-whitespace-character-count="4726"/>
    <meta:user-defined meta:name="Operator">hp</meta:user-defined>
  </office:meta>
</office:document-meta>
</file>