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tects Daughter" svg:font-family="'Architects Daughter'"/>
    <style:font-face style:name="Arial" svg:font-family="Arial, Helvetica, sans-serif"/>
    <style:font-face style:name="Mangal1" svg:font-family="Mangal"/>
    <style:font-face style:name="comic sans ms" svg:font-family="'comic sans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2" style:family="paragraph" style:parent-style-name="Text_20_body" style:list-style-name="L43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3" style:family="paragraph" style:parent-style-name="Text_20_body" style:list-style-name="L4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4" style:family="paragraph" style:parent-style-name="Text_20_body" style:list-style-name="L4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officeooo:paragraph-rsid="000e69d5" loext:padding="0cm" loext:border="none"/>
    </style:style>
    <style:style style:name="P5" style:family="paragraph" style:parent-style-name="Text_20_body" style:list-style-name="L2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6" style:family="paragraph" style:parent-style-name="Text_20_body" style:list-style-name="L2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7" style:family="paragraph" style:parent-style-name="Text_20_body" style:list-style-name="L3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8" style:family="paragraph" style:parent-style-name="Text_20_body" style:list-style-name="L3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9" style:family="paragraph" style:parent-style-name="Text_20_body" style:list-style-name="L3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10" style:family="paragraph" style:parent-style-name="Text_20_body" style:list-style-name="L4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11" style:family="paragraph" style:parent-style-name="Text_20_body" style:list-style-name="L4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12" style:family="paragraph" style:parent-style-name="Text_20_body" style:list-style-name="L4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officeooo:paragraph-rsid="000df7d7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officeooo:paragraph-rsid="000e69d5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normal" officeooo:paragraph-rsid="000ea290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style:font-name="comic sans ms" fo:font-size="14pt" fo:letter-spacing="normal" fo:font-style="normal" fo:font-weight="bold" officeooo:rsid="000e69d5" officeooo:paragraph-rsid="000e69d5" style:font-weight-asian="bold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fo:letter-spacing="normal" loext:padding="0cm" loext:border="none"/>
    </style:style>
    <style:style style:name="P18" style:family="paragraph" style:parent-style-name="Text_20_body" style:list-style-name="L4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36363" fo:letter-spacing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0" style:family="paragraph" style:parent-style-name="Text_20_body" style:list-style-name="L2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ext_20_body" style:list-style-name="L26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2" style:family="paragraph" style:parent-style-name="Text_20_body" style:list-style-name="L28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3" style:family="paragraph" style:parent-style-name="Text_20_body" style:list-style-name="L30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4" style:family="paragraph" style:parent-style-name="Text_20_body" style:list-style-name="L30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officeooo:paragraph-rsid="000e69d5"/>
    </style:style>
    <style:style style:name="P25" style:family="paragraph" style:parent-style-name="Text_20_body" style:list-style-name="L32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6" style:family="paragraph" style:parent-style-name="Text_20_body" style:list-style-name="L3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7" style:family="paragraph" style:parent-style-name="Text_20_body" style:list-style-name="L34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8" style:family="paragraph" style:parent-style-name="Text_20_body" style:list-style-name="L36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9" style:family="paragraph" style:parent-style-name="Text_20_body" style:list-style-name="L38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30" style:family="paragraph" style:parent-style-name="Text_20_body" style:list-style-name="L4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1" style:family="paragraph" style:parent-style-name="Text_20_body" style:list-style-name="L41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32" style:family="paragraph" style:parent-style-name="Text_20_body" style:list-style-name="L43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33" style:family="paragraph" style:parent-style-name="Text_20_body" style:list-style-name="L46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34" style:family="paragraph" style:parent-style-name="Text_20_body" style:list-style-name="L3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5" style:family="paragraph" style:parent-style-name="Text_20_body" style:list-style-name="L3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df7d7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8" style:family="paragraph" style:parent-style-name="Standard">
      <style:paragraph-properties fo:margin-left="1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e69d5"/>
    </style:style>
    <style:style style:name="P39" style:family="paragraph" style:parent-style-name="Heading_20_2">
      <style:paragraph-properties fo:text-align="start" style:justify-single-word="false"/>
    </style:style>
    <style:style style:name="T1" style:family="text"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636363" style:font-name="comic sans ms" fo:font-size="14pt" fo:letter-spacing="normal" fo:font-style="normal" fo:font-weight="normal" officeooo:rsid="000e69d5" loext:padding="0cm" loext:border="none"/>
    </style:style>
    <style:style style:name="T3" style:family="text">
      <style:text-properties fo:font-variant="normal" fo:text-transform="none" fo:color="#636363" style:font-name="comic sans ms" fo:font-size="14pt" fo:letter-spacing="normal" fo:font-style="normal" loext:padding="0cm" loext:border="none"/>
    </style:style>
    <style:style style:name="T4" style:family="text">
      <style:text-properties fo:font-variant="normal" fo:text-transform="none" fo:color="#636363" style:font-name="comic sans ms" fo:font-size="14pt" fo:letter-spacing="normal" fo:font-style="normal" fo:font-weight="bold" style:font-weight-asian="bold" style:font-weight-complex="bold" loext:padding="0cm" loext:border="none"/>
    </style:style>
    <style:style style:name="T5" style:family="text">
      <style:text-properties fo:text-transform="uppercase" fo:color="#666666" style:font-name="Arial" fo:font-size="8.25pt" fo:letter-spacing="normal" fo:font-style="normal" fo:font-weight="normal"/>
    </style:style>
    <style:style style:name="T6" style:family="text">
      <style:text-properties fo:text-transform="uppercase" fo:color="#9eb618" style:text-line-through-style="none" style:text-line-through-type="none" style:font-name="Liberation Serif" fo:font-size="19.5pt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7" style:family="text">
      <style:text-properties style:font-name="comic sans ms" fo:font-size="14pt" fo:font-style="normal" fo:font-weight="normal"/>
    </style:style>
    <style:style style:name="T8" style:family="text">
      <style:text-properties style:font-name="comic sans ms" fo:font-size="14pt" fo:font-style="normal" fo:font-weight="normal" officeooo:rsid="000e69d5"/>
    </style:style>
    <style:style style:name="T9" style:family="text">
      <style:text-properties officeooo:rsid="000e69d5"/>
    </style:style>
    <style:style style:name="T10" style:family="text">
      <style:text-properties officeooo:rsid="000ea29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text:a xlink:type="simple" xlink:href="http://www.sp10glogow.pl/index.php/po-szkole/logopeda/47-zestaw-cwiczen-narzadow-mowy-przygotowujacych-do-wywolania-gloski-r" text:style-name="Internet_20_link" text:visited-style-name="Visited_20_Internet_20_Link"><text:span text:style-name="T6">ZESTAW ĆWICZEŃ NARZĄDÓW MOWY PRZYGOTOWUJĄCYCH DO WYWOŁANIA GŁOSKI [R]</text:span></text:a></text:h>
      <text:p text:style-name="P16">Zanim przystąpicie Państwo do ćwiczeń z dzieckiem, bardzo proszę o zapoznanie się z poniższymi informacjami:</text:p>
      <text:p text:style-name="P15"><text:span text:style-name="T9">1. </text:span>Ćwiczenia przygotowujące <text:span text:style-name="T9">do głoski r</text:span> wymagają długich czasowo oraz dokładnych, wielokrotnych powtórzeń. Szeroka gama ćwiczeń przygotowujących do wywołania [r] jest bazą wyjściową do uzyskania jej prawidłowej wymowy.</text:p>
      <text:p text:style-name="P14"><text:span text:style-name="T9">2. </text:span>W ćwiczeniach języka, zaczynając od punktu 11 nie przechodzimy do kolejnego, jeśli prawidłowo i płynnie nie zrealizujemy poprzedniego.</text:p>
      <text:p text:style-name="P14"><text:span text:style-name="T9">3. </text:span>Ćwiczenia: 26, 27, 28, 29 oraz pierwsze z ćwiczeń warg zaczynamy od szeptu, który sprzyja szybszemu pojawieniu się głoski [r]. Dopiero potem przechodzimy do głośnego wypowiadania.</text:p>
      <text:p text:style-name="P14"><text:span text:style-name="T9">4. </text:span>Wybrzmiewanie [r], choć z jednym drgnięciem przodu języka w czasie ćwiczeń przygotowujących pozwala na przejście do logotomów tra, tro, tru, tre, try, następnie - do tworzonych z nich wyrazów typu: trawa, trasa, tratwa, itd., a dalej w kolejności <text:span text:style-name="T10">wg metodyki logopedycznej.</text:span></text:p>
      <text:p text:style-name="P14"><text:span text:style-name="T9">5. </text:span>W sytuacjach, gdy mimo skrupulatnych ćwiczeń przygotowujących głoska nie jest wybrzmiewana, zaleca się szybkie poziome potrącanie palcem wędzidełka podjęzyczkowego podczas wymawiania [ż] (Antos, Demel, Styczek 1971, 144) lub czubka języka od wewnętrznej strony w czasie wymawiania [d],</text:p>
      <text:p text:style-name="P14"><text:span text:style-name="T9">6. </text:span>W sprzedaży są również korektory do rotacyzmu, które zastępują poziome ruchy palca osoby ćwiczącej. Trzymanie aparatu z wprawioną w ruch szpatułką jest wygodniejsze niż szybkie poruszanie palcem pod językiem. Stosowany bywa też sposób lekkiego podbijania brody w czasie wymawiania głoski [i] (Styczek 1981, 479).</text:p>
      <text:p text:style-name="P14"><text:span text:style-name="T9">7. </text:span>Ćwiczenia korygujące zaburzoną głoskę rozpoczynamy po 5 roku życia w sytuacjach zastępowania jej innymi głoskami lub opuszczania. Jeśli <text:soft-page-break/>występują realizacje: wargowe, międzyzębowe, policzkowe, języczkowe, podniebienne, gardłowe, itd. (Sołtys-Chmielowicz 2001, 42 -45) korekcję rozpoczynamy od momentu pojawienia się niekształconej głoski (Styczek 1981, 478). Należy wtedy pamiętać o pominięciu niektórych ćwiczeń przygotowujących, mogących spotęgować wadę, np. przy wystąpieniu [r] wargowego nie prowadzimy ćwiczeń warg, przy [r] międzyzębowym nie utrwalamy zaburzenia poprzez ćwiczenia języka uruchamianego między drgającymi wargami.</text:p>
      <text:p text:style-name="P38"><text:span text:style-name="T5"/></text:p>
      <text:section text:style-name="Sect1" text:name="articlecontent">
        <text:p text:style-name="P19"><text:span text:style-name="Strong_20_Emphasis"><text:span text:style-name="T1"/></text:span></text:p>
        <text:p text:style-name="P19"><text:span text:style-name="Strong_20_Emphasis"><text:span text:style-name="T4">Ćwiczenia języka</text:span></text:span></text:p>
        <text:list xml:id="list4248473392" text:style-name="L25">
          <text:list-item>
            <text:p text:style-name="P1">Nagryzanie brzegów języka zębami, czyli masowanie i rozciąganie języka.</text:p>
          </text:list-item>
          <text:list-item>
            <text:p text:style-name="P1">Wysunięcie przedniej części języka między zęby i delikatne żucie go, tzn. masaż języka.</text:p>
          </text:list-item>
          <text:list-item>
            <text:p text:style-name="P1">Przeciskanie języka przez maksymalnie zbliżone do siebie zęby, tj. masowanie języka.</text:p>
          </text:list-item>
          <text:list-item>
            <text:p text:style-name="P20"><text:span text:style-name="T1">Wysuwanie szerokiego języka z ust – zabawa „</text:span><text:span text:style-name="Strong_20_Emphasis"><text:span text:style-name="T1">Pokaż łopatę”</text:span></text:span><text:span text:style-name="T1">.</text:span></text:p>
          </text:list-item>
          <text:list-item>
            <text:p text:style-name="P1">Odklejanie językiem chrupek kukurydzianych lub opłatka z podniebienia.</text:p>
          </text:list-item>
          <text:list-item>
            <text:p text:style-name="P20"><text:span text:style-name="T1">Klaskanie czubkiem języka o podniebienie twarde, od najwolniejszych uderzeń po najszybsze – zabawa „</text:span><text:span text:style-name="Strong_20_Emphasis"><text:span text:style-name="T1">Jedzie konik”</text:span></text:span><text:span text:style-name="T1">.</text:span></text:p>
          </text:list-item>
          <text:list-item>
            <text:p text:style-name="P20"><text:span text:style-name="T1">Wielokrotne odrywanie języka przyklejonego całą powierzchnią - do podniebienia – zabawa </text:span><text:span text:style-name="Strong_20_Emphasis"><text:span text:style-name="T1">w mlaskanie</text:span></text:span><text:span text:style-name="T1">.</text:span></text:p>
          </text:list-item>
          <text:list-item>
            <text:p text:style-name="P1">Zlizywanie z przedniej części podniebienia twardego przyklejonego kawałka czekolady, kropli miodu, odrobiny dżemu lub opłatka.</text:p>
          </text:list-item>
          <text:list-item>
            <text:p text:style-name="P1">Naśladowanie lub ssanie prawdziwego cukierka czubkiem języka.</text:p>
          </text:list-item>
          <text:list-item>
            <text:p text:style-name="P1">Przytrzymanie paska papieru wargami, a następnie zdmuchiwanie go z ust.</text:p>
          </text:list-item>
          <text:list-item>
            <text:p text:style-name="P20"><text:span text:style-name="T1">Szybkie wypowiadanie głoski [</text:span><text:span text:style-name="Strong_20_Emphasis"><text:span text:style-name="T1">l].</text:span></text:span></text:p>
          </text:list-item>
          <text:list-item>
            <text:p text:style-name="P20"><text:span text:style-name="T1">Szybkie i kilkukrotne wybrzmiewanie </text:span><text:span text:style-name="Strong_20_Emphasis"><text:span text:style-name="T1">ly </text:span></text:span><text:span text:style-name="T1">z językiem uderzającym o górną wargę.</text:span></text:p>
          </text:list-item>
          <text:list-item>
            <text:p text:style-name="P1">Energiczne, wielokrotne wybrzmiewanie:</text:p>
          </text:list-item>
        </text:list>
        <text:list xml:id="list2219673580" text:style-name="L26">
          <text:list-item>
            <text:p text:style-name="P21"><text:span text:style-name="Strong_20_Emphasis"><text:span text:style-name="T1">te, te, te,</text:span></text:span></text:p>
          </text:list-item>
          <text:list-item>
            <text:p text:style-name="P21"><text:soft-page-break/><text:span text:style-name="Strong_20_Emphasis"><text:span text:style-name="T1">ty, ty, ty,</text:span></text:span></text:p>
          </text:list-item>
          <text:list-item>
            <text:p text:style-name="P21"><text:span text:style-name="Strong_20_Emphasis"><text:span text:style-name="T1">de, de, de,</text:span></text:span></text:p>
          </text:list-item>
          <text:list-item>
            <text:p text:style-name="P21"><text:span text:style-name="Strong_20_Emphasis"><text:span text:style-name="T1">dy, dy, dy.</text:span></text:span></text:p>
          </text:list-item>
        </text:list>
        <text:list xml:id="list1622494799" text:style-name="L27">
          <text:list-header>
            <text:p text:style-name="P5"><text:span text:style-name="T9">14.</text:span>Naśladowanie różnych odgłosów:</text:p>
          </text:list-header>
        </text:list>
        <text:list xml:id="list3091865233" text:style-name="L28">
          <text:list-item>
            <text:p text:style-name="P22"><text:span text:style-name="T1">rybki -</text:span><text:span text:style-name="Strong_20_Emphasis"><text:span text:style-name="T1">plum, plum,</text:span></text:span></text:p>
          </text:list-item>
          <text:list-item>
            <text:p text:style-name="P22"><text:span text:style-name="T1">indyka -</text:span><text:span text:style-name="Strong_20_Emphasis"><text:span text:style-name="T1">gul, gul,</text:span></text:span></text:p>
          </text:list-item>
          <text:list-item>
            <text:p text:style-name="P22"><text:span text:style-name="T1">bociana -</text:span><text:span text:style-name="Strong_20_Emphasis"><text:span text:style-name="T1">kle, kle,</text:span></text:span></text:p>
          </text:list-item>
          <text:list-item>
            <text:p text:style-name="P22"><text:span text:style-name="T1">chodaków -</text:span><text:span text:style-name="Strong_20_Emphasis"><text:span text:style-name="T1">klap, klap,</text:span></text:span></text:p>
          </text:list-item>
          <text:list-item>
            <text:p text:style-name="P22"><text:span text:style-name="T1">mycia -</text:span><text:span text:style-name="Strong_20_Emphasis"><text:span text:style-name="T1">chlapu, chlapu,</text:span></text:span></text:p>
          </text:list-item>
          <text:list-item>
            <text:p text:style-name="P22"><text:span text:style-name="T1">jazdy konnej –</text:span><text:span text:style-name="Strong_20_Emphasis"><text:span text:style-name="T1">patataj.</text:span></text:span></text:p>
          </text:list-item>
        </text:list>
        <text:list xml:id="list2138672903" text:style-name="L29">
          <text:list-header>
            <text:p text:style-name="P6"><text:span text:style-name="T9">15.</text:span>Śpiewanie różnych melodii na sylabach:</text:p>
          </text:list-header>
        </text:list>
        <text:list xml:id="list1384421958" text:style-name="L30">
          <text:list-item>
            <text:p text:style-name="P23"><text:span text:style-name="Strong_20_Emphasis"><text:span text:style-name="T1">la, la, la,</text:span></text:span></text:p>
          </text:list-item>
          <text:list-item>
            <text:p text:style-name="P23"><text:span text:style-name="Strong_20_Emphasis"><text:span text:style-name="T1">lo, lo, lo,</text:span></text:span></text:p>
          </text:list-item>
          <text:list-item>
            <text:p text:style-name="P23"><text:span text:style-name="Strong_20_Emphasis"><text:span text:style-name="T1">le, le, le,</text:span></text:span></text:p>
          </text:list-item>
          <text:list-item>
            <text:p text:style-name="P23"><text:span text:style-name="Strong_20_Emphasis"><text:span text:style-name="T1">lu, lu, lu,</text:span></text:span></text:p>
          </text:list-item>
          <text:list-item>
            <text:p text:style-name="P24"><text:span text:style-name="Strong_20_Emphasis"><text:span text:style-name="T1">ly, ly, ly.</text:span></text:span><text:span text:style-name="Strong_20_Emphasis"><text:span text:style-name="T2">1</text:span></text:span></text:p>
            <text:p text:style-name="P24"><text:span text:style-name="Strong_20_Emphasis"><text:span text:style-name="T2">16.</text:span></text:span><text:span text:style-name="T1">Coraz szybsze wypowiadanie zbitki sylabowej </text:span><text:span text:style-name="Strong_20_Emphasis"><text:span text:style-name="T1">la lo lu le.</text:span></text:span></text:p>
          </text:list-item>
        </text:list>
        <text:list xml:id="list834315865" text:style-name="L31">
          <text:list-header>
            <text:p text:style-name="P7"><text:span text:style-name="T9">17. </text:span>Szybkie kilkukrotne powtarzanie:</text:p>
          </text:list-header>
        </text:list>
        <text:list xml:id="list1453857458" text:style-name="L32">
          <text:list-item>
            <text:p text:style-name="P25"><text:span text:style-name="Strong_20_Emphasis"><text:span text:style-name="T1">nalapatada,</text:span></text:span></text:p>
          </text:list-item>
          <text:list-item>
            <text:p text:style-name="P25"><text:span text:style-name="Strong_20_Emphasis"><text:span text:style-name="T1">nolopotodo,</text:span></text:span></text:p>
          </text:list-item>
          <text:list-item>
            <text:p text:style-name="P25"><text:span text:style-name="Strong_20_Emphasis"><text:span text:style-name="T1">nelepetede,</text:span></text:span></text:p>
          </text:list-item>
          <text:list-item>
            <text:p text:style-name="P25"><text:span text:style-name="Strong_20_Emphasis"><text:span text:style-name="T1">nuluputudu,</text:span></text:span></text:p>
          </text:list-item>
          <text:list-item>
            <text:p text:style-name="P25"><text:span text:style-name="Strong_20_Emphasis"><text:span text:style-name="T1">nylypytydy</text:span></text:span><text:span text:style-name="T1">.</text:span></text:p>
          </text:list-item>
        </text:list>
        <text:list xml:id="list2485737007" text:style-name="L33">
          <text:list-header>
            <text:p text:style-name="P26"><text:span text:style-name="T2">18. </text:span><text:span text:style-name="T1">Coraz szybsze i wielokrotne wypowiadanie zbitki </text:span><text:span text:style-name="Strong_20_Emphasis"><text:span text:style-name="T1">bd</text:span></text:span><text:span text:style-name="T1">.</text:span></text:p>
            <text:p text:style-name="P8"><text:span text:style-name="T9">19.</text:span>Powtarzanie ze stopniowym przyspieszaniem:</text:p>
          </text:list-header>
        </text:list>
        <text:list xml:id="list1096024236" text:style-name="L34">
          <text:list-item>
            <text:p text:style-name="P27"><text:span text:style-name="Strong_20_Emphasis"><text:span text:style-name="T1">bda, bdo, bde, bdu, bdy,</text:span></text:span></text:p>
          </text:list-item>
          <text:list-item>
            <text:p text:style-name="P27"><text:span text:style-name="Strong_20_Emphasis"><text:span text:style-name="T1">pta, pto, pte, ptu, pty,</text:span></text:span></text:p>
          </text:list-item>
          <text:list-item>
            <text:p text:style-name="P27"><text:span text:style-name="Strong_20_Emphasis"><text:span text:style-name="T1">bda – pta,</text:span></text:span></text:p>
          </text:list-item>
          <text:list-item>
            <text:p text:style-name="P27"><text:span text:style-name="Strong_20_Emphasis"><text:span text:style-name="T1">bdo – pto,</text:span></text:span></text:p>
          </text:list-item>
          <text:list-item>
            <text:p text:style-name="P27"><text:span text:style-name="Strong_20_Emphasis"><text:span text:style-name="T1">bde – pte,</text:span></text:span></text:p>
          </text:list-item>
          <text:list-item>
            <text:p text:style-name="P27"><text:span text:style-name="Strong_20_Emphasis"><text:span text:style-name="T1">bdu – ptu,</text:span></text:span></text:p>
          </text:list-item>
          <text:list-item>
            <text:p text:style-name="P27"><text:soft-page-break/><text:span text:style-name="Strong_20_Emphasis"><text:span text:style-name="T1">bdy – pty.</text:span></text:span></text:p>
          </text:list-item>
        </text:list>
        <text:list xml:id="list3666265800" text:style-name="L35">
          <text:list-header>
            <text:p text:style-name="P9"><text:span text:style-name="T9">20.</text:span>Przyspieszone wielokrotne wybrzmiewanie:</text:p>
          </text:list-header>
        </text:list>
        <text:list xml:id="list3698348734" text:style-name="L36">
          <text:list-item>
            <text:p text:style-name="P28"><text:span text:style-name="Strong_20_Emphasis"><text:span text:style-name="T1">tedamwa,</text:span></text:span></text:p>
          </text:list-item>
          <text:list-item>
            <text:p text:style-name="P28"><text:span text:style-name="Strong_20_Emphasis"><text:span text:style-name="T1">tat tedat,</text:span></text:span></text:p>
          </text:list-item>
          <text:list-item>
            <text:p text:style-name="P28"><text:span text:style-name="Strong_20_Emphasis"><text:span text:style-name="T1">ente dente,</text:span></text:span></text:p>
          </text:list-item>
          <text:list-item>
            <text:p text:style-name="P28"><text:span text:style-name="Strong_20_Emphasis"><text:span text:style-name="T1">lelum polelum,</text:span></text:span></text:p>
          </text:list-item>
          <text:list-item>
            <text:p text:style-name="P28"><text:span text:style-name="Strong_20_Emphasis"><text:span text:style-name="T1">ble, bla,</text:span></text:span></text:p>
          </text:list-item>
          <text:list-item>
            <text:p text:style-name="P28"><text:span text:style-name="Strong_20_Emphasis"><text:span text:style-name="T1">tla, tlo, tlu.</text:span></text:span></text:p>
          </text:list-item>
        </text:list>
        <text:list xml:id="list3396866613" text:style-name="L37">
          <text:list-header>
            <text:p text:style-name="P34"><text:span text:style-name="T2">21.</text:span><text:span text:style-name="T1">Podczas szerokiego otwierania jamy ustnej, unoszenie czubka języka do podniebienia a następnie szybkie i wielokrotne wymawianie przytępionych głosek:</text:span><text:span text:style-name="Strong_20_Emphasis"><text:span text:style-name="T1">[t] [d] </text:span></text:span><text:span text:style-name="T1">oraz zbitek spółgłoskowych </text:span><text:span text:style-name="Strong_20_Emphasis"><text:span text:style-name="T1">td, tdn, </text:span></text:span><text:span text:style-name="T1">a także zbitek sylabowych:</text:span></text:p>
          </text:list-header>
        </text:list>
        <text:list xml:id="list3660313350" text:style-name="L38">
          <text:list-item>
            <text:p text:style-name="P29"><text:span text:style-name="Strong_20_Emphasis"><text:span text:style-name="T1">teda – teda,</text:span></text:span></text:p>
          </text:list-item>
          <text:list-item>
            <text:p text:style-name="P29"><text:span text:style-name="Strong_20_Emphasis"><text:span text:style-name="T1">tede – tede,</text:span></text:span></text:p>
          </text:list-item>
          <text:list-item>
            <text:p text:style-name="P29"><text:span text:style-name="Strong_20_Emphasis"><text:span text:style-name="T1">tedo – tedo,</text:span></text:span></text:p>
          </text:list-item>
          <text:list-item>
            <text:p text:style-name="P29"><text:span text:style-name="Strong_20_Emphasis"><text:span text:style-name="T1">tedu – tedu,</text:span></text:span></text:p>
          </text:list-item>
          <text:list-item>
            <text:p text:style-name="P29"><text:span text:style-name="Strong_20_Emphasis"><text:span text:style-name="T1">tedy – tedy.</text:span></text:span></text:p>
          </text:list-item>
        </text:list>
        <text:list xml:id="list4020350380" text:style-name="L39">
          <text:list-header>
            <text:p text:style-name="P35"><text:span text:style-name="T2">22.</text:span><text:span text:style-name="T1">Recytacja rymowanki z </text:span><text:span text:style-name="Strong_20_Emphasis"><text:span text:style-name="T1">[t] </text:span></text:span><text:span text:style-name="T1">dziąsłowym</text:span></text:p>
          </text:list-header>
        </text:list>
        <text:p text:style-name="P37"><text:span text:style-name="Strong_20_Emphasis"><text:span text:style-name="T1">Kto tutaj tak tupie?</text:span></text:span></text:p>
        <text:p text:style-name="P37"><text:span text:style-name="Strong_20_Emphasis"><text:span text:style-name="T1">To tato tutaj tak tupie.</text:span></text:span></text:p>
        <text:p text:style-name="P37"><text:span text:style-name="Strong_20_Emphasis"><text:span text:style-name="T1">Ach, tato tutaj tak tupie!</text:span></text:span></text:p>
        <text:list xml:id="list2372521646" text:style-name="L40">
          <text:list-header>
            <text:p text:style-name="P30"><text:span text:style-name="T2">23.</text:span><text:span text:style-name="T1">Unoszenie czubka języka do wałka dziąsłowego, wymawianie przedłużonego [</text:span><text:span text:style-name="Strong_20_Emphasis"><text:span text:style-name="T1">d]<text:line-break/></text:span></text:span><text:span text:style-name="T1">z równoczesnymi energicznymi, poziomymi ruchami palcem po wewnętrznej powierzchni języka lub po wędzidełku podjęzyczkowym.</text:span></text:p>
            <text:p text:style-name="P30"><text:span text:style-name="T2">24. </text:span><text:span text:style-name="T1">Uniesienie języka do wałka dziąsłowego, a następnie mocne dmuchnięcie na czubek języka, aż do pojawienia się </text:span><text:span text:style-name="Strong_20_Emphasis"><text:span text:style-name="T1">tr</text:span></text:span><text:span text:style-name="T1">.</text:span></text:p>
            <text:p text:style-name="P30"><text:span text:style-name="T2">25. </text:span><text:span text:style-name="T1">Ułożenie wąskiego paska papieru na języku lub pod nim, a następnie wypowiadanie głoski </text:span><text:span text:style-name="Strong_20_Emphasis"><text:span text:style-name="T1">[t]</text:span></text:span><text:span text:style-name="T1">. Papier powinien się unosić, a zamiast </text:span><text:span text:style-name="Strong_20_Emphasis"><text:span text:style-name="T1">[t] </text:span></text:span><text:span text:style-name="T1">powinno pojawić się </text:span><text:span text:style-name="Strong_20_Emphasis"><text:span text:style-name="T1">trrr.</text:span></text:span></text:p>
            <text:p text:style-name="P30"><text:soft-page-break/><text:span text:style-name="T2">26. </text:span><text:span text:style-name="T1">Mocne akcentowanie </text:span><text:span text:style-name="Strong_20_Emphasis"><text:span text:style-name="T1">[t] </text:span></text:span><text:span text:style-name="T1">podczas wybrzmiewania zbitek </text:span><text:span text:style-name="Strong_20_Emphasis"><text:span text:style-name="T1">tll, tll, tll, trl </text:span></text:span><text:span text:style-name="T1">najpierw szeptem,a potem głośno.</text:span></text:p>
            <text:p text:style-name="P10"><text:span text:style-name="T9">27. </text:span>Powtarzanie szeptem, a następnie głośno:</text:p>
          </text:list-header>
        </text:list>
        <text:list xml:id="list3075555709" text:style-name="L41">
          <text:list-item>
            <text:p text:style-name="P31"><text:span text:style-name="Strong_20_Emphasis"><text:span text:style-name="T1">la, la, la, trla,</text:span></text:span></text:p>
          </text:list-item>
          <text:list-item>
            <text:p text:style-name="P31"><text:span text:style-name="Strong_20_Emphasis"><text:span text:style-name="T1">lo, lo, lo, trlo,</text:span></text:span></text:p>
          </text:list-item>
          <text:list-item>
            <text:p text:style-name="P31"><text:span text:style-name="Strong_20_Emphasis"><text:span text:style-name="T1">lu, lu, lu, trlu,</text:span></text:span></text:p>
          </text:list-item>
          <text:list-item>
            <text:p text:style-name="P31"><text:span text:style-name="Strong_20_Emphasis"><text:span text:style-name="T1">!e, le, le, trle,</text:span></text:span></text:p>
          </text:list-item>
          <text:list-item>
            <text:p text:style-name="P31"><text:span text:style-name="Strong_20_Emphasis"><text:span text:style-name="T1">ly, ly, ly, trly,</text:span></text:span></text:p>
          </text:list-item>
          <text:list-item>
            <text:p text:style-name="P31"><text:span text:style-name="Strong_20_Emphasis"><text:span text:style-name="T1">li, li, li, trli.</text:span></text:span></text:p>
          </text:list-item>
        </text:list>
        <text:p text:style-name="P19"><text:span text:style-name="T2">28. </text:span><text:span text:style-name="T1">Szeptem i głośno wypowiadanie </text:span><text:span text:style-name="Strong_20_Emphasis"><text:span text:style-name="T1">trla, trlo, trle, trlu, trly.</text:span></text:span></text:p>
        <text:list xml:id="list2393626902" text:style-name="L42">
          <text:list-header>
            <text:p text:style-name="P11"><text:span text:style-name="T9">29. </text:span>Próby naśladowania odgłosów, zaczynając od szeptu:</text:p>
          </text:list-header>
        </text:list>
        <text:list xml:id="list19578492" text:style-name="L43">
          <text:list-item>
            <text:p text:style-name="P32"><text:span text:style-name="T1">śpiewu ptaków - </text:span><text:span text:style-name="Strong_20_Emphasis"><text:span text:style-name="T1">tri li li,</text:span></text:span></text:p>
          </text:list-item>
          <text:list-item>
            <text:p text:style-name="P32"><text:span text:style-name="T1">gry na trąbce - </text:span><text:span text:style-name="Strong_20_Emphasis"><text:span text:style-name="T1">tra ta ta, tru tu tu, tre te te,</text:span></text:span></text:p>
          </text:list-item>
          <text:list-item>
            <text:p text:style-name="P32"><text:span text:style-name="T1">zepsutego zamka karabinu - </text:span><text:span text:style-name="Strong_20_Emphasis"><text:span text:style-name="T1">tr tr tr, dr dr dr,</text:span></text:span></text:p>
          </text:list-item>
          <text:list-item>
            <text:p text:style-name="P32"><text:span text:style-name="T1">warczenia psa - </text:span><text:span text:style-name="Strong_20_Emphasis"><text:span text:style-name="T1">wrr, wrr, wrr,</text:span></text:span></text:p>
          </text:list-item>
          <text:list-item>
            <text:p text:style-name="P32"><text:span text:style-name="T1">ruszającego traktora - </text:span><text:span text:style-name="Strong_20_Emphasis"><text:span text:style-name="T1">tur tur tur, tyr tyr tyr, pyr pyr pyr,</text:span></text:span></text:p>
          </text:list-item>
          <text:list-item>
            <text:p text:style-name="P32"><text:span text:style-name="T1">odlotu ptaków -</text:span><text:span text:style-name="Strong_20_Emphasis"><text:span text:style-name="T1">fru, fru, fru,</text:span></text:span></text:p>
          </text:list-item>
          <text:list-item>
            <text:p text:style-name="P32"><text:span text:style-name="T1">ćwierkania wróbli -</text:span><text:span text:style-name="Strong_20_Emphasis"><text:span text:style-name="T1">ćwir, ćwir,</text:span></text:span></text:p>
          </text:list-item>
          <text:list-item>
            <text:p text:style-name="P32"><text:span text:style-name="T1">zatrzymywania konia -</text:span><text:span text:style-name="Strong_20_Emphasis"><text:span text:style-name="T1">pr, pr,</text:span></text:span></text:p>
          </text:list-item>
          <text:list-item>
            <text:p text:style-name="P2">odgłosu świnki - chrum, chrum,</text:p>
          </text:list-item>
          <text:list-item>
            <text:p text:style-name="P32"><text:span text:style-name="T1">chrapania -</text:span><text:span text:style-name="Strong_20_Emphasis"><text:span text:style-name="T1">chr, chr, chr,</text:span></text:span></text:p>
          </text:list-item>
          <text:list-item>
            <text:p text:style-name="P32"><text:span text:style-name="T1">dzwoniącego tramwaju -</text:span><text:span text:style-name="Strong_20_Emphasis"><text:span text:style-name="T1">dryń, dryń,</text:span></text:span></text:p>
          </text:list-item>
          <text:list-item>
            <text:p text:style-name="P32"><text:span text:style-name="T1">chrupania -</text:span><text:span text:style-name="Strong_20_Emphasis"><text:span text:style-name="T1">chrup, chrup,</text:span></text:span></text:p>
          </text:list-item>
          <text:list-item>
            <text:p text:style-name="P32"><text:span text:style-name="T1">szorowania -</text:span><text:span text:style-name="Strong_20_Emphasis"><text:span text:style-name="T1">szuru, szuru,</text:span></text:span></text:p>
          </text:list-item>
          <text:list-item>
            <text:p text:style-name="P32"><text:span text:style-name="T1">zapalania światła –</text:span><text:span text:style-name="Strong_20_Emphasis"><text:span text:style-name="T1">pstryk,</text:span></text:span></text:p>
          </text:list-item>
          <text:list-item>
            <text:p text:style-name="P32"><text:span text:style-name="T1">łamania gałęzi –</text:span><text:span text:style-name="Strong_20_Emphasis"><text:span text:style-name="T1">trach.</text:span></text:span></text:p>
          </text:list-item>
        </text:list>
        <text:list xml:id="list2305367843" text:style-name="L44">
          <text:list-header>
            <text:p text:style-name="P18"><text:span text:style-name="T8">30. </text:span><text:span text:style-name="T7">Częste żucie gumy do momentu utraty przez nią smaku.</text:span></text:p>
          </text:list-header>
        </text:list>
        <text:p text:style-name="P19"><text:span text:style-name="Strong_20_Emphasis"><text:span text:style-name="T1">Ćwiczenia warg</text:span></text:span></text:p>
        <text:list xml:id="list128634429" text:style-name="L45">
          <text:list-header>
            <text:p text:style-name="P12"><text:span text:style-name="T9">31. </text:span>Naśladowanie odgłosów z otoczenia:</text:p>
          </text:list-header>
        </text:list>
        <text:list xml:id="list1875191330" text:style-name="L46">
          <text:list-item>
            <text:p text:style-name="P33"><text:span text:style-name="T1">samopoczucia w czasie zimna -</text:span><text:span text:style-name="Strong_20_Emphasis"><text:span text:style-name="T1">brr, brr,</text:span></text:span></text:p>
          </text:list-item>
          <text:list-item>
            <text:p text:style-name="P33"><text:span text:style-name="T1">ruszającego motocykla -</text:span><text:span text:style-name="Strong_20_Emphasis"><text:span text:style-name="T1">brum, brum,</text:span></text:span></text:p>
          </text:list-item>
          <text:list-item>
            <text:p text:style-name="P33"><text:soft-page-break/><text:span text:style-name="T1">parskania konia -</text:span><text:span text:style-name="Strong_20_Emphasis"><text:span text:style-name="T1">prr, prr.</text:span></text:span></text:p>
          </text:list-item>
        </text:list>
        <text:list xml:id="list62738092" text:style-name="L47">
          <text:list-header>
            <text:p text:style-name="P3">Energiczne pionowe poruszanie warg bokiem palca.</text:p>
            <text:p text:style-name="P4"><text:span text:style-name="T9">32.</text:span>Parskanie wargami z językiem wysuniętym między nimi.</text:p>
            <text:p text:style-name="P4"><text:span text:style-name="T9">33.</text:span>Pionowe ruchy palcami po wargach, naśladujące grę na gitarze lub harfie.</text:p>
          </text:list-header>
        </text:list>
        <text:p text:style-name="P17"/>
        <text:p text:style-name="P17"/>
        <text:p text:style-name="P19"><text:span text:style-name="T4">Głoska [r] </text:span><text:span text:style-name="Strong_20_Emphasis"><text:span text:style-name="T4">jest drżąca, przedniojęzykowo- dziąsłowa, półotwarta, dźwięczna, twarda, ustna.</text:span></text:span></text:p>
        <text:p text:style-name="P13"/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tects Daughter" svg:font-family="'Architects Daughter'"/>
    <style:font-face style:name="Arial" svg:font-family="Arial, Helvetica, sans-serif"/>
    <style:font-face style:name="Mangal1" svg:font-family="Mangal"/>
    <style:font-face style:name="comic sans ms" svg:font-family="'comic sans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36:51.824000000</meta:creation-date>
    <dc:date>2020-03-19T11:02:48.230000000</dc:date>
    <meta:editing-duration>PT2M53S</meta:editing-duration>
    <meta:editing-cycles>1</meta:editing-cycles>
    <meta:document-statistic meta:table-count="0" meta:image-count="0" meta:object-count="0" meta:page-count="6" meta:paragraph-count="111" meta:word-count="956" meta:character-count="6273" meta:non-whitespace-character-count="5491"/>
    <meta:generator>LibreOffice/5.3.2.2$Windows_X86_64 LibreOffice_project/6cd4f1ef626f15116896b1d8e1398b56da0d0ee1</meta:generator>
  </office:meta>
</office:document-meta>
</file>