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</office:automatic-styles>
  <office:body>
    <office:text text:use-soft-page-breaks="true">
      <text:p text:style-name="P1">Zalecenia organizacyjne dotyczące szczotkowania zębów u dzieci w Przedszkolu nr 1</text:p>
      <text:p text:style-name="P2"/>
      <text:list text:style-name="LFO1" text:continue-numbering="true">
        <text:list-item>
          <text:p text:style-name="P3">Szczotkowanie zębów po posiłkach przez dzieci może być realizowane w okresie epidemii koronawirusa<text:s/>SARS-CoV-2 pod warunkiem stałego nadzoru wychowawcy/opiekuna grupy .</text:p>
        </text:list-item>
        <text:list-item>
          <text:p text:style-name="P4">Szczotkowanie zębów powinno odbywać się w łazience przeznaczonej dla danej grupy przedszkolnej.</text:p>
        </text:list-item>
        <text:list-item>
          <text:p text:style-name="P5">Przed rozpoczęciem szczotkowania zębów dzieci oraz wychowawca/opiekun grupy powinni umyć ręce wodą z mydłem, a następnie osuszyć je papierowym ręcznikiem.</text:p>
        </text:list-item>
        <text:list-item>
          <text:p text:style-name="P6">W czasie szczotkowania zębów może przebywać w łazience taka liczba dzieci, aby każde <text:s text:c="4"/>z nich miało dostęp do odrębnej umywalki.</text:p>
        </text:list-item>
        <text:list-item>
          <text:p text:style-name="P7">Dzieci powinny używać do szczotkowania zębów:</text:p>
        </text:list-item>
      </text:list>
      <text:p text:style-name="Standard">- osobistych, oznakowanych zestawów wielorazowych, czyli szczoteczek i kubeczków (które po użyciu powinny być pojedynczo wypłukane i odstawione do wysuszenia w taki sposób, aby nie stykały się ze sobą) oraz osobistej pasty do zębów z fluorem dostosowanej do wieku dzieci</text:p>
      <text:p text:style-name="Standard">- szczoteczek i kubków jednorazowych, które po użyciu należy niezwłocznie wyrzucić do pojemnika na odpady komunalne, znajdującego się w łazience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 Rukściński</meta:initial-creator>
    <dc:creator>admin</dc:creator>
    <meta:creation-date>2022-02-01T08:34:00Z</meta:creation-date>
    <dc:date>2022-02-01T08:34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6" meta:character-count="1095" meta:row-count="7" meta:non-whitespace-character-count="941"/>
  </office:meta>
</office:document-meta>
</file>