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ální" style:family="paragraph">
      <style:text-properties fo:font-size="18pt" style:font-size-asian="18pt" style:font-size-complex="18pt"/>
    </style:style>
    <style:style style:name="P3" style:parent-style-name="Normální" style:family="paragraph">
      <style:text-properties fo:font-size="18pt" style:font-size-asian="18pt" style:font-size-complex="18pt"/>
    </style:style>
    <style:style style:name="P4" style:parent-style-name="Normální" style:family="paragraph">
      <style:text-properties fo:font-size="18pt" style:font-size-asian="18pt" style:font-size-complex="18pt"/>
    </style:style>
    <style:style style:name="P5" style:parent-style-name="Normální" style:family="paragraph">
      <style:text-properties fo:font-size="18pt" style:font-size-asian="18pt" style:font-size-complex="18pt"/>
    </style:style>
    <style:style style:name="P6" style:parent-style-name="Normální" style:family="paragraph">
      <style:text-properties fo:font-size="18pt" style:font-size-asian="18pt" style:font-size-complex="18pt"/>
    </style:style>
    <style:style style:name="P7" style:parent-style-name="Normální" style:family="paragraph">
      <style:text-properties fo:font-size="18pt" style:font-size-asian="18pt" style:font-size-complex="18pt"/>
    </style:style>
    <style:style style:name="P8" style:parent-style-name="Normální" style:family="paragraph">
      <style:text-properties fo:font-size="18pt" style:font-size-asian="18pt" style:font-size-complex="18pt"/>
    </style:style>
    <style:style style:name="P9" style:parent-style-name="Normální" style:family="paragraph">
      <style:text-properties fo:font-size="18pt" style:font-size-asian="18pt" style:font-size-complex="18pt"/>
    </style:style>
    <style:style style:name="P10" style:parent-style-name="Normální" style:family="paragraph">
      <style:text-properties fo:font-size="18pt" style:font-size-asian="18pt" style:font-size-complex="18pt"/>
    </style:style>
    <style:style style:name="P11" style:parent-style-name="Normální" style:family="paragraph">
      <style:text-properties fo:font-size="18pt" style:font-size-asian="18pt" style:font-size-complex="18pt"/>
    </style:style>
    <style:style style:name="P12" style:parent-style-name="Normální" style:family="paragraph">
      <style:text-properties fo:font-size="18pt" style:font-size-asian="18pt" style:font-size-complex="18pt"/>
    </style:style>
    <style:style style:name="P13" style:parent-style-name="Normální" style:family="paragraph">
      <style:text-properties fo:font-size="18pt" style:font-size-asian="18pt" style:font-size-complex="18pt"/>
    </style:style>
    <style:style style:name="P14" style:parent-style-name="Normální" style:family="paragraph">
      <style:text-properties fo:font-size="18pt" style:font-size-asian="18pt" style:font-size-complex="18pt"/>
    </style:style>
    <style:style style:name="P15" style:parent-style-name="Normální" style:family="paragraph">
      <style:text-properties fo:font-size="18pt" style:font-size-asian="18pt" style:font-size-complex="18pt"/>
    </style:style>
    <style:style style:name="P16" style:parent-style-name="Normální" style:family="paragraph">
      <style:text-properties fo:font-size="18pt" style:font-size-asian="18pt" style:font-size-complex="18pt"/>
    </style:style>
    <style:style style:name="P17" style:parent-style-name="Normální" style:family="paragraph">
      <style:text-properties fo:font-size="18pt" style:font-size-asian="18pt" style:font-size-complex="18pt"/>
    </style:style>
    <style:style style:name="P18" style:parent-style-name="Normální" style:family="paragraph">
      <style:text-properties fo:font-size="18pt" style:font-size-asian="18pt" style:font-size-complex="18pt"/>
    </style:style>
    <style:style style:name="P19" style:parent-style-name="Normální" style:family="paragraph">
      <style:text-properties fo:font-size="18pt" style:font-size-asian="18pt" style:font-size-complex="18pt"/>
    </style:style>
    <style:style style:name="P20" style:parent-style-name="Normální" style:family="paragraph">
      <style:text-properties fo:font-size="18pt" style:font-size-asian="18pt" style:font-size-complex="18pt"/>
    </style:style>
    <style:style style:name="P21" style:parent-style-name="Normální" style:family="paragraph">
      <style:text-properties fo:font-size="18pt" style:font-size-asian="18pt" style:font-size-complex="18pt"/>
    </style:style>
    <style:style style:name="P22" style:parent-style-name="Normální" style:family="paragraph">
      <style:text-properties fo:font-size="18pt" style:font-size-asian="18pt" style:font-size-complex="18pt"/>
    </style:style>
    <style:style style:name="P23" style:parent-style-name="Normální" style:family="paragraph">
      <style:text-properties fo:font-size="18pt" style:font-size-asian="18pt" style:font-size-complex="18pt"/>
    </style:style>
    <style:style style:name="P24" style:parent-style-name="Normální" style:family="paragraph">
      <style:text-properties fo:font-size="18pt" style:font-size-asian="18pt" style:font-size-complex="18pt"/>
    </style:style>
    <style:style style:name="P25" style:parent-style-name="Normální" style:family="paragraph">
      <style:text-properties fo:font-size="18pt" style:font-size-asian="18pt" style:font-size-complex="18pt"/>
    </style:style>
    <style:style style:name="P26" style:parent-style-name="Normální" style:family="paragraph">
      <style:text-properties fo:font-size="18pt" style:font-size-asian="18pt" style:font-size-complex="18pt"/>
    </style:style>
    <style:style style:name="P27" style:parent-style-name="Normální" style:family="paragraph">
      <style:text-properties fo:font-size="18pt" style:font-size-asian="18pt" style:font-size-complex="18pt"/>
    </style:style>
    <style:style style:name="P28" style:parent-style-name="Normální" style:family="paragraph">
      <style:text-properties fo:font-size="18pt" style:font-size-asian="18pt" style:font-size-complex="18pt"/>
    </style:style>
    <style:style style:name="T29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Zostatok k 1.9.2020: <text:s text:c="4"/>3.909,71 €</text:p>
      <text:p text:style-name="P2"/>
      <text:p text:style-name="P3">Príjmy:</text:p>
      <text:p text:style-name="P4">2% z DPH: <text:s text:c="22"/>4.214,32€</text:p>
      <text:p text:style-name="P5">Zber papiera: <text:s text:c="16"/>1.276,60€</text:p>
      <text:p text:style-name="P6"/>
      <text:p text:style-name="P7">Spolu: <text:s text:c="29"/>5.490,92€</text:p>
      <text:p text:style-name="P8"/>
      <text:p text:style-name="P9">Výdavky: <text:s text:c="8"/></text:p>
      <text:p text:style-name="P10">Cestovné žiakov: <text:s text:c="19"/>1,78€</text:p>
      <text:p text:style-name="P11">Nákup pomôcok: <text:s text:c="17"/>63,- <text:s/>€</text:p>
      <text:p text:style-name="P12">Magnetky: <text:s text:c="28"/>76,60€</text:p>
      <text:p text:style-name="P13">MDD: <text:s text:c="35"/>184,65€</text:p>
      <text:p text:style-name="P14">Mikuláš: <text:s text:c="30"/>115,04€</text:p>
      <text:p text:style-name="P15">Odmeny, knihy: <text:s text:c="14"/>1.043,17€</text:p>
      <text:p text:style-name="P16">Záhradnícke práce: <text:s text:c="8"/>1.991,45€</text:p>
      <text:p text:style-name="P17">Vševedko: <text:s text:c="28"/>240,- <text:s/>€</text:p>
      <text:p text:style-name="P18">Registrácia 2%: <text:s text:c="21"/>55,66€</text:p>
      <text:p text:style-name="P19">Registr. do obchod.vestníka:</text:p>
      <text:p text:style-name="P20"><text:s text:c="52"/>3,50€</text:p>
      <text:p text:style-name="P21">Poštová banka: <text:s text:c="19"/>112,25€ <text:s/></text:p>
      <text:p text:style-name="P22">Slovenská pošta: <text:s text:c="19"/>14,10€</text:p>
      <text:p text:style-name="P23">Výdaje spolu: <text:s text:c="21"/>3.901,20€ <text:s text:c="13"/></text:p>
      <text:p text:style-name="P24"/>
      <text:p text:style-name="P25">Zostatok k 1.9.2021: <text:s text:c="9"/>5.499,43€</text:p>
      <text:p text:style-name="P26"/>
      <text:p text:style-name="P27"><text:s text:c="21"/>Účet: <text:s text:c="15"/>5.460,44€</text:p>
      <text:p text:style-name="P28"><text:s text:c="13"/>Hotovosť:<text:s text:c="4"/><text:s text:c="18"/>38,99€</text:p>
      <text:p text:style-name="Normální"><text:span text:style-name="T2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shiba_jj</meta:initial-creator>
    <dc:creator>toshiba_jj</dc:creator>
    <meta:creation-date>2022-03-07T17:00:00Z</meta:creation-date>
    <dc:date>2022-03-07T17:22:00Z</dc:date>
    <meta:print-date>2022-03-07T17:22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144" meta:character-count="968" meta:row-count="6" meta:non-whitespace-character-count="825"/>
  </office:meta>
</office:document-meta>
</file>